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4mm"/>
    </style:style>
    <style:style style:name="co2" style:family="table-column">
      <style:table-column-properties fo:break-before="auto" style:column-width="84.37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25.31mm"/>
    </style:style>
    <style:style style:name="co12" style:family="table-column">
      <style:table-column-properties fo:break-before="auto" style:column-width="25.05mm"/>
    </style:style>
    <style:style style:name="co13" style:family="table-column">
      <style:table-column-properties fo:break-before="auto" style:column-width="26.0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20_2_20_2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Normal_20_2_20_2" style:data-style-name="N107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Normal_20_2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0"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8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2" style:family="table-cell" style:parent-style-name="Normal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0pt" style:font-name-asian="Arial3" style:font-size-asian="10pt" style:font-name-complex="Arial3" style:font-size-complex="10pt"/>
    </style:style>
    <style:style style:name="ce54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7" style:family="table-cell" style:parent-style-name="Normal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Normal_20_2" style:data-style-name="N0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Arial3" style:font-size-asian="10pt" style:font-name-complex="Arial3" style:font-size-complex="10pt"/>
    </style:style>
    <style:style style:name="ce59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Arial3" style:font-size-asian="10pt" style:font-name-complex="Arial3" style:font-size-complex="10pt"/>
    </style:style>
    <style:style style:name="ce60" style:family="table-cell" style:parent-style-name="Normal_20_2" style:data-style-name="N0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0104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10104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6" style:family="table-cell" style:parent-style-name="Normal_20_2" style:data-style-name="N104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7" style:family="table-cell" style:parent-style-name="Normal_20_2" style:data-style-name="N10104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" style:family="table-cell" style:parent-style-name="Default" style:data-style-name="N0">
      <style:table-cell-properties fo:background-color="#66666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2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0104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0104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10104">
      <style:table-cell-properties fo:background-color="transparent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7" style:family="table-cell" style:parent-style-name="Normal_20_2" style:data-style-name="N10104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10104">
      <style:table-cell-properties fo:background-color="#666666" style:text-align-source="fix" style:repeat-content="false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0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1" style:family="table-cell" style:parent-style-name="Default" style:data-style-name="N10104"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vembro_2018" table:style-name="ta1">
        <table:table-column table:style-name="co1" table:default-cell-style-name="ce46"/>
        <table:table-column table:style-name="co2" table:default-cell-style-name="ce50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6" table:number-columns-repeated="8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9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6" table:number-columns-repeated="9" table:default-cell-style-name="ce46"/>
        <table:table-column table:style-name="co6" table:visibility="collapse" table:default-cell-style-name="ce46"/>
        <table:table-column table:style-name="co6" table:number-columns-repeated="2" table:default-cell-style-name="ce46"/>
        <table:table-column table:style-name="co6" table:visibility="collapse" table:number-columns-repeated="10" table:default-cell-style-name="ce46"/>
        <table:table-column table:style-name="co13" table:default-cell-style-name="ce46"/>
        <table:table-column table:style-name="co6" table:number-columns-repeated="975" table:default-cell-style-name="ce46"/>
        <table:table-column table:style-name="co14" table:default-cell-style-name="ce46"/>
        <table:table-row table:style-name="ro1">
          <table:table-cell table:style-name="ce1" office:value-type="string" calcext:value-type="string" table:number-columns-spanned="33" table:number-rows-spanned="1">
            <text:p>CONTRACHEQUE - CONTRATO Nº 28/2014-BELAZARTE SERVIÇOS DE CONSULTORIA LTDA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44" office:value-type="string" calcext:value-type="string" table:number-columns-spanned="21" table:number-rows-spanned="1">
            <text:p>GRUPOS</text:p>
          </table:table-cell>
          <table:covered-table-cell table:number-columns-repeated="20"/>
          <table:table-cell table:style-name="ce68" office:value-type="string" calcext:value-type="string" table:number-columns-spanned="4" table:number-rows-spanned="1">
            <text:p>MÊS: <text:s/>NOVEMBRO</text:p>
          </table:table-cell>
          <table:covered-table-cell table:number-columns-repeated="3"/>
          <table:table-cell table:style-name="ce75"/>
          <table:table-cell table:style-name="ce76" office:value-type="string" calcext:value-type="string" table:number-columns-spanned="7" table:number-rows-spanned="1">
            <text:p>ANO: 2018</text:p>
          </table:table-cell>
          <table:covered-table-cell table:number-columns-repeated="6"/>
          <table:table-cell table:number-columns-repeated="991"/>
        </table:table-row>
        <table:table-row table:style-name="ro1">
          <table:table-cell table:style-name="ce44"/>
          <table:table-cell table:style-name="ce51"/>
          <table:table-cell table:style-name="ce56" table:number-columns-repeated="2"/>
          <table:table-cell table:style-name="ce62" office:value-type="string" calcext:value-type="string" table:number-columns-spanned="17" table:number-rows-spanned="1">
            <text:p>PROVENTOS</text:p>
          </table:table-cell>
          <table:covered-table-cell table:number-columns-repeated="16"/>
          <table:table-cell table:style-name="ce69" office:value-type="string" calcext:value-type="string" table:number-columns-spanned="11" table:number-rows-spanned="1">
            <text:p>DESCONTOS</text:p>
          </table:table-cell>
          <table:covered-table-cell table:number-columns-repeated="10"/>
          <table:table-cell table:style-name="ce78"/>
          <table:table-cell table:style-name="ce79" office:value-type="string" calcext:value-type="string" table:number-columns-spanned="15" table:number-rows-spanned="1">
            <text:p>BASES</text:p>
          </table:table-cell>
          <table:covered-table-cell table:number-columns-repeated="14"/>
          <table:table-cell table:style-name="ce82" table:number-columns-repeated="976"/>
        </table:table-row>
        <table:table-row table:style-name="ro1">
          <table:table-cell table:style-name="ce45" office:value-type="string" calcext:value-type="string" table:number-columns-spanned="1" table:number-rows-spanned="2">
            <text:p>Nº</text:p>
          </table:table-cell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7" office:value-type="string" calcext:value-type="string" table:number-columns-spanned="1" table:number-rows-spanned="2">
            <text:p>CPF</text:p>
          </table:table-cell>
          <table:table-cell table:style-name="ce57" office:value-type="string" calcext:value-type="string" table:number-columns-spanned="1" table:number-rows-spanned="2">
            <text:p>CARGO</text:p>
          </table:table-cell>
          <table:table-cell table:style-name="ce63" office:value-type="string" calcext:value-type="string">
            <text:p>e001</text:p>
          </table:table-cell>
          <table:table-cell table:style-name="ce63" office:value-type="string" calcext:value-type="string">
            <text:p>e003</text:p>
          </table:table-cell>
          <table:table-cell table:style-name="ce63" office:value-type="string" calcext:value-type="string">
            <text:p>e013</text:p>
          </table:table-cell>
          <table:table-cell table:style-name="ce63" office:value-type="string" calcext:value-type="string">
            <text:p>e014</text:p>
          </table:table-cell>
          <table:table-cell table:style-name="ce63" office:value-type="string" calcext:value-type="string">
            <text:p>e021</text:p>
          </table:table-cell>
          <table:table-cell table:style-name="ce63" office:value-type="string" calcext:value-type="string">
            <text:p>e043</text:p>
          </table:table-cell>
          <table:table-cell table:style-name="ce63" office:value-type="string" calcext:value-type="string">
            <text:p>e044</text:p>
          </table:table-cell>
          <table:table-cell table:style-name="ce63" office:value-type="string" calcext:value-type="string">
            <text:p>e046</text:p>
          </table:table-cell>
          <table:table-cell table:style-name="ce63" office:value-type="string" calcext:value-type="string">
            <text:p>e051</text:p>
          </table:table-cell>
          <table:table-cell table:style-name="ce63" office:value-type="string" calcext:value-type="string">
            <text:p>e052</text:p>
          </table:table-cell>
          <table:table-cell table:style-name="ce63" office:value-type="string" calcext:value-type="string">
            <text:p>e067</text:p>
          </table:table-cell>
          <table:table-cell table:style-name="ce63" office:value-type="string" calcext:value-type="string">
            <text:p>e091</text:p>
          </table:table-cell>
          <table:table-cell table:style-name="ce63" office:value-type="string" calcext:value-type="string">
            <text:p>e092</text:p>
          </table:table-cell>
          <table:table-cell table:style-name="ce63" office:value-type="string" calcext:value-type="string">
            <text:p>e094</text:p>
          </table:table-cell>
          <table:table-cell table:style-name="ce63" office:value-type="string" calcext:value-type="string">
            <text:p>e151</text:p>
          </table:table-cell>
          <table:table-cell table:style-name="ce63" office:value-type="string" calcext:value-type="string">
            <text:p>e153</text:p>
          </table:table-cell>
          <table:table-cell table:style-name="ce67" office:value-type="string" calcext:value-type="string" table:number-columns-spanned="1" table:number-rows-spanned="2">
            <text:p>TOTAL DE RENDIMENTOS</text:p>
          </table:table-cell>
          <table:table-cell table:style-name="ce57" office:value-type="string" calcext:value-type="string">
            <text:p>e301</text:p>
          </table:table-cell>
          <table:table-cell table:style-name="ce57" office:value-type="string" calcext:value-type="string">
            <text:p>e303</text:p>
          </table:table-cell>
          <table:table-cell table:style-name="ce67" office:value-type="string" calcext:value-type="string">
            <text:p>e321</text:p>
          </table:table-cell>
          <table:table-cell table:style-name="ce67" office:value-type="string" calcext:value-type="string">
            <text:p>e323</text:p>
          </table:table-cell>
          <table:table-cell table:style-name="ce67" office:value-type="string" calcext:value-type="string">
            <text:p>e327</text:p>
          </table:table-cell>
          <table:table-cell table:style-name="ce67" office:value-type="string" calcext:value-type="string">
            <text:p>e330</text:p>
          </table:table-cell>
          <table:table-cell table:style-name="ce73" office:value-type="string" calcext:value-type="string">
            <text:p>e340</text:p>
          </table:table-cell>
          <table:table-cell table:style-name="ce73" office:value-type="string" calcext:value-type="string">
            <text:p>e349</text:p>
          </table:table-cell>
          <table:table-cell table:style-name="ce73" office:value-type="string" calcext:value-type="string">
            <text:p>e502</text:p>
          </table:table-cell>
          <table:table-cell table:style-name="ce73" office:value-type="string" calcext:value-type="string">
            <text:p>e560</text:p>
          </table:table-cell>
          <table:table-cell table:style-name="ce67" office:value-type="string" calcext:value-type="string" table:number-columns-spanned="1" table:number-rows-spanned="2">
            <text:p>TOTAL DE DESCONTOS</text:p>
          </table:table-cell>
          <table:table-cell table:style-name="ce67" office:value-type="string" calcext:value-type="string" table:number-columns-spanned="1" table:number-rows-spanned="2">
            <text:p>TOTAL LÍQUIDO</text:p>
          </table:table-cell>
          <table:table-cell table:style-name="ce80" office:value-type="string" calcext:value-type="string">
            <text:p>e601</text:p>
          </table:table-cell>
          <table:table-cell table:style-name="ce80" office:value-type="string" calcext:value-type="string">
            <text:p>e602</text:p>
          </table:table-cell>
          <table:table-cell table:style-name="ce80" office:value-type="string" calcext:value-type="string">
            <text:p>e603</text:p>
          </table:table-cell>
          <table:table-cell table:style-name="ce80" office:value-type="string" calcext:value-type="string">
            <text:p>e604</text:p>
          </table:table-cell>
          <table:table-cell table:style-name="ce80" office:value-type="string" calcext:value-type="string">
            <text:p>e605</text:p>
          </table:table-cell>
          <table:table-cell table:style-name="ce80" office:value-type="string" calcext:value-type="string">
            <text:p>e606</text:p>
          </table:table-cell>
          <table:table-cell table:style-name="ce80" office:value-type="string" calcext:value-type="string">
            <text:p>e607</text:p>
          </table:table-cell>
          <table:table-cell table:style-name="ce80" office:value-type="string" calcext:value-type="string">
            <text:p>e608</text:p>
          </table:table-cell>
          <table:table-cell table:style-name="ce80" office:value-type="string" calcext:value-type="string">
            <text:p>e609</text:p>
          </table:table-cell>
          <table:table-cell table:style-name="ce80" office:value-type="string" calcext:value-type="string">
            <text:p>e610</text:p>
          </table:table-cell>
          <table:table-cell table:style-name="ce80" office:value-type="string" calcext:value-type="string">
            <text:p>e611</text:p>
          </table:table-cell>
          <table:table-cell table:style-name="ce80" office:value-type="string" calcext:value-type="string">
            <text:p>e614</text:p>
          </table:table-cell>
          <table:table-cell table:style-name="ce80" office:value-type="string" calcext:value-type="string">
            <text:p>e615</text:p>
          </table:table-cell>
          <table:table-cell table:style-name="ce80" office:value-type="string" calcext:value-type="string">
            <text:p>e617</text:p>
          </table:table-cell>
          <table:table-cell table:style-name="ce80" office:value-type="string" calcext:value-type="string">
            <text:p>e619</text:p>
          </table:table-cell>
          <table:table-cell table:style-name="ce82" table:number-columns-repeated="976"/>
        </table:table-row>
        <table:table-row table:style-name="ro2">
          <table:covered-table-cell table:number-columns-repeated="4"/>
          <table:table-cell table:style-name="ce57" office:value-type="string" calcext:value-type="string">
            <text:p>SAL.BASE</text:p>
          </table:table-cell>
          <table:table-cell table:style-name="ce57" office:value-type="string" calcext:value-type="string">
            <text:p>SAL.FAMIL</text:p>
          </table:table-cell>
          <table:table-cell table:style-name="ce57" office:value-type="string" calcext:value-type="string">
            <text:p>FER.NORM</text:p>
          </table:table-cell>
          <table:table-cell table:style-name="ce57" office:value-type="string" calcext:value-type="string">
            <text:p>FER.PROPOR</text:p>
          </table:table-cell>
          <table:table-cell table:style-name="ce57" office:value-type="string" calcext:value-type="string">
            <text:p>SAL.MATERN</text:p>
          </table:table-cell>
          <table:table-cell table:style-name="ce57" office:value-type="string" calcext:value-type="string">
            <text:p>ADIC. PERIC</text:p>
          </table:table-cell>
          <table:table-cell table:style-name="ce57" office:value-type="string" calcext:value-type="string">
            <text:p>1/3 FERIAS</text:p>
          </table:table-cell>
          <table:table-cell table:style-name="ce57" office:value-type="string" calcext:value-type="string">
            <text:p>AVIS.PREV</text:p>
          </table:table-cell>
          <table:table-cell table:style-name="ce57" office:value-type="string" calcext:value-type="string">
            <text:p>1/3FER.PRO</text:p>
          </table:table-cell>
          <table:table-cell table:style-name="ce57" office:value-type="string" calcext:value-type="string">
            <text:p>SA.SAL.RES</text:p>
          </table:table-cell>
          <table:table-cell table:style-name="ce57" office:value-type="string" calcext:value-type="string">
            <text:p>SAL.13INDE</text:p>
          </table:table-cell>
          <table:table-cell table:style-name="ce57" office:value-type="string" calcext:value-type="string">
            <text:p>FER.API</text:p>
          </table:table-cell>
          <table:table-cell table:style-name="ce57" office:value-type="string" calcext:value-type="string">
            <text:p>1/3FER.API</text:p>
          </table:table-cell>
          <table:table-cell table:style-name="ce57" office:value-type="string" calcext:value-type="string">
            <text:p>SA.13ºPAGO</text:p>
          </table:table-cell>
          <table:table-cell table:number-columns-repeated="2" table:style-name="ce67" office:value-type="string" calcext:value-type="string">
            <text:p>DIF. SALARIAL</text:p>
          </table:table-cell>
          <table:covered-table-cell/>
          <table:table-cell table:style-name="ce70" office:value-type="string" calcext:value-type="string">
            <text:p>INSS</text:p>
          </table:table-cell>
          <table:table-cell table:style-name="ce70" office:value-type="string" calcext:value-type="string">
            <text:p>R.INSS/S13</text:p>
          </table:table-cell>
          <table:table-cell table:style-name="ce73" office:value-type="string" calcext:value-type="string">
            <text:p>ADIA.FERIA</text:p>
          </table:table-cell>
          <table:table-cell table:style-name="ce73" office:value-type="string" calcext:value-type="string">
            <text:p>ADIA.RESCI</text:p>
          </table:table-cell>
          <table:table-cell table:style-name="ce73" office:value-type="string" calcext:value-type="string">
            <text:p>FALTAS</text:p>
          </table:table-cell>
          <table:table-cell table:style-name="ce67" office:value-type="string" calcext:value-type="string">
            <text:p>VAL.TRASP</text:p>
          </table:table-cell>
          <table:table-cell table:style-name="ce67" office:value-type="string" calcext:value-type="string">
            <text:p>PENS.ALIM.</text:p>
          </table:table-cell>
          <table:table-cell table:style-name="ce67" office:value-type="string" calcext:value-type="string">
            <text:p>PLAN.SAUDE</text:p>
          </table:table-cell>
          <table:table-cell table:style-name="ce67" office:value-type="string" calcext:value-type="string">
            <text:p>DSR2</text:p>
          </table:table-cell>
          <table:table-cell table:style-name="ce67" office:value-type="string" calcext:value-type="string">
            <text:p>SODEXO</text:p>
          </table:table-cell>
          <table:covered-table-cell table:number-columns-repeated="2"/>
          <table:table-cell table:style-name="ce80" office:value-type="string" calcext:value-type="string">
            <text:p>DEP.FGTS</text:p>
          </table:table-cell>
          <table:table-cell table:style-name="ce80" office:value-type="string" calcext:value-type="string">
            <text:p>BASE-IR</text:p>
          </table:table-cell>
          <table:table-cell table:style-name="ce80" office:value-type="string" calcext:value-type="string">
            <text:p>BASE-INSS</text:p>
          </table:table-cell>
          <table:table-cell table:style-name="ce80" office:value-type="string" calcext:value-type="string">
            <text:p>BASE-FGTS</text:p>
          </table:table-cell>
          <table:table-cell table:style-name="ce80" office:value-type="string" calcext:value-type="string">
            <text:p>BASE-RAIS</text:p>
          </table:table-cell>
          <table:table-cell table:style-name="ce80" office:value-type="string" calcext:value-type="string">
            <text:p>BASE-IR13</text:p>
          </table:table-cell>
          <table:table-cell table:style-name="ce80" office:value-type="string" calcext:value-type="string">
            <text:p>BASE-IR FER</text:p>
          </table:table-cell>
          <table:table-cell table:style-name="ce80" office:value-type="string" calcext:value-type="string">
            <text:p>BAS-INSS13</text:p>
          </table:table-cell>
          <table:table-cell table:style-name="ce80" office:value-type="string" calcext:value-type="string">
            <text:p>DEP.FGTS13</text:p>
          </table:table-cell>
          <table:table-cell table:style-name="ce80" office:value-type="string" calcext:value-type="string">
            <text:p>BAS-FGTS13</text:p>
          </table:table-cell>
          <table:table-cell table:style-name="ce80" office:value-type="string" calcext:value-type="string">
            <text:p>BASIR-DED</text:p>
          </table:table-cell>
          <table:table-cell table:style-name="ce80" office:value-type="string" calcext:value-type="string">
            <text:p>DEDUC13</text:p>
          </table:table-cell>
          <table:table-cell table:style-name="ce80" office:value-type="string" calcext:value-type="string">
            <text:p>Multa FGTS</text:p>
          </table:table-cell>
          <table:table-cell table:style-name="ce80" office:value-type="string" calcext:value-type="string">
            <text:p>RAIS 13<text:span text:style-name="T1">o</text:span>.</text:p>
          </table:table-cell>
          <table:table-cell table:style-name="ce80" office:value-type="string" calcext:value-type="string">
            <text:p>BMultaFGTS</text:p>
          </table:table-cell>
          <table:table-cell table:style-name="ce82" table:number-columns-repeated="976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ADINALDO DOS SANTOS ROMAO <text:s/></text:p>
          </table:table-cell>
          <table:table-cell table:style-name="ce58" office:value-type="string" calcext:value-type="string">
            <text:p>XXX49956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table:number-columns-repeated="15"/>
          <table:table-cell table:style-name="ce64" table:formula="of:=SUM([.E6:.T6])" office:value-type="currency" office:currency="BRL" office:value="1099.39" calcext:value-type="currency">
            <text:p>R$ 1.099,39</text:p>
          </table:table-cell>
          <table:table-cell table:style-name="ce64" table:formula="of:=SUM([.E6]+[.I6]+[.T6])*0.08" office:value-type="currency" office:currency="BRL" office:value="87.9512" calcext:value-type="currency">
            <text:p>R$ 87,95</text:p>
          </table:table-cell>
          <table:table-cell table:style-name="ce64" table:number-columns-repeated="4"/>
          <table:table-cell table:style-name="ce64" table:formula="of:=[.E6]*0.06" office:value-type="currency" office:currency="BRL" office:value="65.9634" calcext:value-type="currency">
            <text:p>R$ 65,96</text:p>
          </table:table-cell>
          <table:table-cell table:style-name="ce64" table:number-columns-repeated="4"/>
          <table:table-cell table:style-name="ce64" table:formula="of:=SUM([.V6:.AE6])" office:value-type="currency" office:currency="BRL" office:value="153.9146" calcext:value-type="currency">
            <text:p>R$ 153,91</text:p>
          </table:table-cell>
          <table:table-cell table:style-name="ce65" table:formula="of:=[.U6]-[.AF6]" office:value-type="currency" office:currency="BRL" office:value="945.4754" calcext:value-type="currency">
            <text:p>R$ 945,48</text:p>
          </table:table-cell>
          <table:table-cell table:style-name="ce74" table:formula="of:=SUM([.E6]+[.G6]+[.I6]+[.J6]+[.K6]+[.L6]+[.N6]+[.O6]+[.P6]+[.Q6]+[.S6]+[.T6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6]+[.I6]+[.T6])" office:value-type="currency" office:currency="BRL" office:value="1099.39" calcext:value-type="currency">
            <text:p>R$ 1.099,39</text:p>
          </table:table-cell>
          <table:table-cell table:style-name="ce74" table:formula="of:=SUM([.E6]+[.G6]+[.I6]+[.J6]+[.K6]+[.L6]+[.N6]+[.O6]+[.P6]+[.Q6]+[.S6]+[.T6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ALLAN LEITE DA SILVA</text:p>
          </table:table-cell>
          <table:table-cell table:style-name="ce58" office:value-type="string" calcext:value-type="string">
            <text:p>XXX99715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table:number-columns-repeated="15"/>
          <table:table-cell table:style-name="ce64" table:formula="of:=SUM([.E7:.T7])" office:value-type="currency" office:currency="BRL" office:value="1099.39" calcext:value-type="currency">
            <text:p>R$ 1.099,39</text:p>
          </table:table-cell>
          <table:table-cell table:style-name="ce64" table:formula="of:=SUM([.E7]+[.I7]+[.T7])*0.08" office:value-type="currency" office:currency="BRL" office:value="87.9512" calcext:value-type="currency">
            <text:p>R$ 87,95</text:p>
          </table:table-cell>
          <table:table-cell table:style-name="ce64" table:number-columns-repeated="9"/>
          <table:table-cell table:style-name="ce64" table:formula="of:=SUM([.V7:.AE7])" office:value-type="currency" office:currency="BRL" office:value="87.9512" calcext:value-type="currency">
            <text:p>R$ 87,95</text:p>
          </table:table-cell>
          <table:table-cell table:style-name="ce65" table:formula="of:=[.U7]-[.AF7]" office:value-type="currency" office:currency="BRL" office:value="1011.4388" calcext:value-type="currency">
            <text:p>R$ 1.011,44</text:p>
          </table:table-cell>
          <table:table-cell table:style-name="ce74" table:formula="of:=SUM([.E7]+[.G7]+[.I7]+[.J7]+[.K7]+[.L7]+[.N7]+[.O7]+[.P7]+[.Q7]+[.S7]+[.T7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7]+[.I7]+[.T7])" office:value-type="currency" office:currency="BRL" office:value="1099.39" calcext:value-type="currency">
            <text:p>R$ 1.099,39</text:p>
          </table:table-cell>
          <table:table-cell table:style-name="ce74" table:formula="of:=SUM([.E7]+[.G7]+[.I7]+[.J7]+[.K7]+[.L7]+[.N7]+[.O7]+[.P7]+[.Q7]+[.S7]+[.T7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ANTONIA DA CRUZ RIBEIRO PASCOS</text:p>
          </table:table-cell>
          <table:table-cell table:style-name="ce58" office:value-type="string" calcext:value-type="string">
            <text:p>XXX32230XXX</text:p>
          </table:table-cell>
          <table:table-cell table:style-name="ce59" office:value-type="string" calcext:value-type="string">
            <text:p>AGENTE DE LIMPEZA</text:p>
          </table:table-cell>
          <table:table-cell table:style-name="ce64" office:value-type="currency" office:currency="BRL" office:value="1002.06" calcext:value-type="currency">
            <text:p>R$ 1.002,06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3"/>
          <table:table-cell table:style-name="ce64" office:value-type="currency" office:currency="BRL" office:value="33.64" calcext:value-type="currency">
            <text:p>R$ 33,64</text:p>
          </table:table-cell>
          <table:table-cell table:style-name="ce64" table:formula="of:=SUM([.E8:.T8])" office:value-type="currency" office:currency="BRL" office:value="1067.41" calcext:value-type="currency">
            <text:p>R$ 1.067,41</text:p>
          </table:table-cell>
          <table:table-cell table:style-name="ce64" table:formula="of:=SUM([.E8]+[.I8]+[.T8])*0.08" office:value-type="currency" office:currency="BRL" office:value="82.856" calcext:value-type="currency">
            <text:p>R$ 82,86</text:p>
          </table:table-cell>
          <table:table-cell table:style-name="ce64" table:number-columns-repeated="4"/>
          <table:table-cell table:style-name="ce64" table:formula="of:=[.E8]*0.06" office:value-type="currency" office:currency="BRL" office:value="60.1236" calcext:value-type="currency">
            <text:p>R$ 60,12</text:p>
          </table:table-cell>
          <table:table-cell table:style-name="ce64"/>
          <table:table-cell table:style-name="ce64" office:value-type="currency" office:currency="BRL" office:value="65.4" calcext:value-type="currency">
            <text:p>R$ 65,40</text:p>
          </table:table-cell>
          <table:table-cell table:style-name="ce64" table:number-columns-repeated="2"/>
          <table:table-cell table:style-name="ce64" table:formula="of:=SUM([.V8:.AE8])" office:value-type="currency" office:currency="BRL" office:value="208.3796" calcext:value-type="currency">
            <text:p>R$ 208,38</text:p>
          </table:table-cell>
          <table:table-cell table:style-name="ce65" table:formula="of:=[.U8]-[.AF8]" office:value-type="currency" office:currency="BRL" office:value="859.0304" calcext:value-type="currency">
            <text:p>R$ 859,03</text:p>
          </table:table-cell>
          <table:table-cell table:style-name="ce74" table:formula="of:=SUM([.E8]+[.G8]+[.I8]+[.J8]+[.K8]+[.L8]+[.N8]+[.O8]+[.P8]+[.Q8]+[.S8]+[.T8])*0.08" office:value-type="currency" office:currency="BRL" office:value="82.856" calcext:value-type="currency">
            <text:p>R$ 82,86</text:p>
          </table:table-cell>
          <table:table-cell/>
          <table:table-cell table:style-name="ce74" table:formula="of:=SUM([.E8]+[.I8]+[.T8])" office:value-type="currency" office:currency="BRL" office:value="1035.7" calcext:value-type="currency">
            <text:p>R$ 1.035,70</text:p>
          </table:table-cell>
          <table:table-cell table:style-name="ce74" table:formula="of:=SUM([.E8]+[.G8]+[.I8]+[.J8]+[.K8]+[.L8]+[.N8]+[.O8]+[.P8]+[.Q8]+[.S8]+[.T8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53" office:value-type="string" calcext:value-type="string">
            <text:p>ANTONIA ERISVANIA CARVALHO SOARES</text:p>
          </table:table-cell>
          <table:table-cell table:style-name="ce58" office:value-type="string" calcext:value-type="string">
            <text:p>XXX34645XXX</text:p>
          </table:table-cell>
          <table:table-cell table:style-name="ce59" office:value-type="string" calcext:value-type="string">
            <text:p>AGENTE DE LIMPEZA</text:p>
          </table:table-cell>
          <table:table-cell table:style-name="ce64" office:value-type="currency" office:currency="BRL" office:value="1002.06" calcext:value-type="currency">
            <text:p>R$ 1.002,06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3"/>
          <table:table-cell table:style-name="ce64" office:value-type="currency" office:currency="BRL" office:value="33.64" calcext:value-type="currency">
            <text:p>R$ 33,64</text:p>
          </table:table-cell>
          <table:table-cell table:style-name="ce64" table:formula="of:=SUM([.E9:.T9])" office:value-type="currency" office:currency="BRL" office:value="1067.41" calcext:value-type="currency">
            <text:p>R$ 1.067,41</text:p>
          </table:table-cell>
          <table:table-cell table:style-name="ce64" table:formula="of:=SUM([.E9]+[.I9]+[.T9])*0.08" office:value-type="currency" office:currency="BRL" office:value="82.856" calcext:value-type="currency">
            <text:p>R$ 82,86</text:p>
          </table:table-cell>
          <table:table-cell table:style-name="ce64" table:number-columns-repeated="9"/>
          <table:table-cell table:style-name="ce64" table:formula="of:=SUM([.V9:.AE9])" office:value-type="currency" office:currency="BRL" office:value="82.856" calcext:value-type="currency">
            <text:p>R$ 82,86</text:p>
          </table:table-cell>
          <table:table-cell table:style-name="ce65" table:formula="of:=[.U9]-[.AF9]" office:value-type="currency" office:currency="BRL" office:value="984.554" calcext:value-type="currency">
            <text:p>R$ 984,55</text:p>
          </table:table-cell>
          <table:table-cell table:style-name="ce74" table:formula="of:=SUM([.E9]+[.G9]+[.I9]+[.J9]+[.K9]+[.L9]+[.N9]+[.O9]+[.P9]+[.Q9]+[.S9]+[.T9])*0.08" office:value-type="currency" office:currency="BRL" office:value="82.856" calcext:value-type="currency">
            <text:p>R$ 82,86</text:p>
          </table:table-cell>
          <table:table-cell/>
          <table:table-cell table:style-name="ce74" table:formula="of:=SUM([.E9]+[.I9]+[.T9])" office:value-type="currency" office:currency="BRL" office:value="1035.7" calcext:value-type="currency">
            <text:p>R$ 1.035,70</text:p>
          </table:table-cell>
          <table:table-cell table:style-name="ce74" table:formula="of:=SUM([.E9]+[.G9]+[.I9]+[.J9]+[.K9]+[.L9]+[.N9]+[.O9]+[.P9]+[.Q9]+[.S9]+[.T9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ANTONIO DIEGO DA SILVA LIMA</text:p>
          </table:table-cell>
          <table:table-cell table:style-name="ce58" office:value-type="string" calcext:value-type="string">
            <text:p>XXX7543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table:number-columns-repeated="15"/>
          <table:table-cell table:style-name="ce64" table:formula="of:=SUM([.E10:.T10])" office:value-type="currency" office:currency="BRL" office:value="1099.39" calcext:value-type="currency">
            <text:p>R$ 1.099,39</text:p>
          </table:table-cell>
          <table:table-cell table:style-name="ce64" table:formula="of:=SUM([.E10]+[.I10]+[.T10])*0.08" office:value-type="currency" office:currency="BRL" office:value="87.9512" calcext:value-type="currency">
            <text:p>R$ 87,95</text:p>
          </table:table-cell>
          <table:table-cell table:style-name="ce64" table:number-columns-repeated="9"/>
          <table:table-cell table:style-name="ce64" table:formula="of:=SUM([.V10:.AE10])" office:value-type="currency" office:currency="BRL" office:value="87.9512" calcext:value-type="currency">
            <text:p>R$ 87,95</text:p>
          </table:table-cell>
          <table:table-cell table:style-name="ce65" table:formula="of:=[.U10]-[.AF10]" office:value-type="currency" office:currency="BRL" office:value="1011.4388" calcext:value-type="currency">
            <text:p>R$ 1.011,44</text:p>
          </table:table-cell>
          <table:table-cell table:style-name="ce74" table:formula="of:=SUM([.E10]+[.G10]+[.I10]+[.J10]+[.K10]+[.L10]+[.N10]+[.O10]+[.P10]+[.Q10]+[.S10]+[.T10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10]+[.I10]+[.T10])" office:value-type="currency" office:currency="BRL" office:value="1099.39" calcext:value-type="currency">
            <text:p>R$ 1.099,39</text:p>
          </table:table-cell>
          <table:table-cell table:style-name="ce74" table:formula="of:=SUM([.E10]+[.G10]+[.I10]+[.J10]+[.K10]+[.L10]+[.N10]+[.O10]+[.P10]+[.Q10]+[.S10]+[.T10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BENEDITO PEREIRA DE SOUSA NETO</text:p>
          </table:table-cell>
          <table:table-cell table:style-name="ce58" office:value-type="string" calcext:value-type="string">
            <text:p>XXX53973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4"/>
          <table:table-cell table:style-name="ce64" table:formula="of:=SUM([.E11:.T11])" office:value-type="currency" office:currency="BRL" office:value="1131.1" calcext:value-type="currency">
            <text:p>R$ 1.131,10</text:p>
          </table:table-cell>
          <table:table-cell table:style-name="ce64" table:formula="of:=SUM([.E11]+[.I11]+[.T11])*0.08" office:value-type="currency" office:currency="BRL" office:value="87.9512" calcext:value-type="currency">
            <text:p>R$ 87,95</text:p>
          </table:table-cell>
          <table:table-cell table:style-name="ce64" table:number-columns-repeated="4"/>
          <table:table-cell table:style-name="ce64" office:value-type="currency" office:currency="BRL" office:value="65.96" calcext:value-type="currency">
            <text:p>R$ 65,96</text:p>
          </table:table-cell>
          <table:table-cell table:style-name="ce64" table:number-columns-repeated="4"/>
          <table:table-cell table:style-name="ce64" table:formula="of:=SUM([.V11:.AE11])" office:value-type="currency" office:currency="BRL" office:value="153.9112" calcext:value-type="currency">
            <text:p>R$ 153,91</text:p>
          </table:table-cell>
          <table:table-cell table:style-name="ce65" table:formula="of:=[.U11]-[.AF11]" office:value-type="currency" office:currency="BRL" office:value="977.1888" calcext:value-type="currency">
            <text:p>R$ 977,19</text:p>
          </table:table-cell>
          <table:table-cell table:style-name="ce74" table:formula="of:=SUM([.E11]+[.G11]+[.I11]+[.J11]+[.K11]+[.L11]+[.N11]+[.O11]+[.P11]+[.Q11]+[.S11]+[.T11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11]+[.I11]+[.T11])" office:value-type="currency" office:currency="BRL" office:value="1099.39" calcext:value-type="currency">
            <text:p>R$ 1.099,39</text:p>
          </table:table-cell>
          <table:table-cell table:style-name="ce74" table:formula="of:=SUM([.E11]+[.G11]+[.I11]+[.J11]+[.K11]+[.L11]+[.N11]+[.O11]+[.P11]+[.Q11]+[.S11]+[.T11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CÍCERO DA SILVA BARBOSA</text:p>
          </table:table-cell>
          <table:table-cell table:style-name="ce58" office:value-type="string" calcext:value-type="string">
            <text:p>XXX59074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table:number-columns-repeated="15"/>
          <table:table-cell table:style-name="ce64" table:formula="of:=SUM([.E12:.T12])" office:value-type="currency" office:currency="BRL" office:value="1099.39" calcext:value-type="currency">
            <text:p>R$ 1.099,39</text:p>
          </table:table-cell>
          <table:table-cell table:style-name="ce64" table:formula="of:=SUM([.E12]+[.I12]+[.T12])*0.08" office:value-type="currency" office:currency="BRL" office:value="87.9512" calcext:value-type="currency">
            <text:p>R$ 87,95</text:p>
          </table:table-cell>
          <table:table-cell table:style-name="ce64" table:number-columns-repeated="9"/>
          <table:table-cell table:style-name="ce64" table:formula="of:=SUM([.V12:.AE12])" office:value-type="currency" office:currency="BRL" office:value="87.9512" calcext:value-type="currency">
            <text:p>R$ 87,95</text:p>
          </table:table-cell>
          <table:table-cell table:style-name="ce65" table:formula="of:=[.U12]-[.AF12]" office:value-type="currency" office:currency="BRL" office:value="1011.4388" calcext:value-type="currency">
            <text:p>R$ 1.011,44</text:p>
          </table:table-cell>
          <table:table-cell table:style-name="ce74" table:formula="of:=SUM([.E12]+[.G12]+[.I12]+[.J12]+[.K12]+[.L12]+[.N12]+[.O12]+[.P12]+[.Q12]+[.S12]+[.T12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12]+[.I12]+[.T12])" office:value-type="currency" office:currency="BRL" office:value="1099.39" calcext:value-type="currency">
            <text:p>R$ 1.099,39</text:p>
          </table:table-cell>
          <table:table-cell table:style-name="ce74" table:formula="of:=SUM([.E12]+[.G12]+[.I12]+[.J12]+[.K12]+[.L12]+[.N12]+[.O12]+[.P12]+[.Q12]+[.S12]+[.T12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DEONILDES DOS SANTOS FRANCO</text:p>
          </table:table-cell>
          <table:table-cell table:style-name="ce58" office:value-type="string" calcext:value-type="string">
            <text:p>XXX13287XXX</text:p>
          </table:table-cell>
          <table:table-cell table:style-name="ce59" office:value-type="string" calcext:value-type="string">
            <text:p>AGENTE DE LIMPEZA</text:p>
          </table:table-cell>
          <table:table-cell table:style-name="ce64" office:value-type="currency" office:currency="BRL" office:value="1002.06" calcext:value-type="currency">
            <text:p>R$ 1.002,06</text:p>
          </table:table-cell>
          <table:table-cell table:style-name="ce64" office:value-type="currency" office:currency="BRL" office:value="63.42" calcext:value-type="currency">
            <text:p>R$ 63,42</text:p>
          </table:table-cell>
          <table:table-cell table:style-name="ce64" table:number-columns-repeated="13"/>
          <table:table-cell table:style-name="ce64" office:value-type="currency" office:currency="BRL" office:value="33.64" calcext:value-type="currency">
            <text:p>R$ 33,64</text:p>
          </table:table-cell>
          <table:table-cell table:style-name="ce64" table:formula="of:=SUM([.E13:.T13])" office:value-type="currency" office:currency="BRL" office:value="1099.12" calcext:value-type="currency">
            <text:p>R$ 1.099,12</text:p>
          </table:table-cell>
          <table:table-cell table:style-name="ce64" table:formula="of:=SUM([.E13]+[.I13]+[.T13])*0.08" office:value-type="currency" office:currency="BRL" office:value="82.856" calcext:value-type="currency">
            <text:p>R$ 82,86</text:p>
          </table:table-cell>
          <table:table-cell table:style-name="ce64" table:number-columns-repeated="4"/>
          <table:table-cell table:style-name="ce64" office:value-type="currency" office:currency="BRL" office:value="60.12" calcext:value-type="currency">
            <text:p>R$ 60,12</text:p>
          </table:table-cell>
          <table:table-cell table:style-name="ce64"/>
          <table:table-cell table:style-name="ce64" office:value-type="currency" office:currency="BRL" office:value="65.4" calcext:value-type="currency">
            <text:p>R$ 65,40</text:p>
          </table:table-cell>
          <table:table-cell table:style-name="ce64" table:number-columns-repeated="2"/>
          <table:table-cell table:style-name="ce64" table:formula="of:=SUM([.V13:.AE13])" office:value-type="currency" office:currency="BRL" office:value="208.376" calcext:value-type="currency">
            <text:p>R$ 208,38</text:p>
          </table:table-cell>
          <table:table-cell table:style-name="ce65" table:formula="of:=[.U13]-[.AF13]" office:value-type="currency" office:currency="BRL" office:value="890.744" calcext:value-type="currency">
            <text:p>R$ 890,74</text:p>
          </table:table-cell>
          <table:table-cell table:style-name="ce74" table:formula="of:=SUM([.E13]+[.G13]+[.I13]+[.J13]+[.K13]+[.L13]+[.N13]+[.O13]+[.P13]+[.Q13]+[.S13]+[.T13])*0.08" office:value-type="currency" office:currency="BRL" office:value="82.856" calcext:value-type="currency">
            <text:p>R$ 82,86</text:p>
          </table:table-cell>
          <table:table-cell/>
          <table:table-cell table:style-name="ce74" table:formula="of:=SUM([.E13]+[.I13]+[.T13])" office:value-type="currency" office:currency="BRL" office:value="1035.7" calcext:value-type="currency">
            <text:p>R$ 1.035,70</text:p>
          </table:table-cell>
          <table:table-cell table:style-name="ce74" table:formula="of:=SUM([.E13]+[.G13]+[.I13]+[.J13]+[.K13]+[.L13]+[.N13]+[.O13]+[.P13]+[.Q13]+[.S13]+[.T13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53" office:value-type="string" calcext:value-type="string">
            <text:p>DIANA DE ARAUJO SOUSA</text:p>
          </table:table-cell>
          <table:table-cell table:style-name="ce58" office:value-type="string" calcext:value-type="string">
            <text:p>XXX45853XXX</text:p>
          </table:table-cell>
          <table:table-cell table:style-name="ce59" office:value-type="string" calcext:value-type="string">
            <text:p>AGENTE DE LIMPEZA</text:p>
          </table:table-cell>
          <table:table-cell table:style-name="ce64" office:value-type="currency" office:currency="BRL" office:value="1002.06" calcext:value-type="currency">
            <text:p>R$ 1.002,06</text:p>
          </table:table-cell>
          <table:table-cell table:style-name="ce64" table:number-columns-repeated="14"/>
          <table:table-cell table:style-name="ce64" office:value-type="currency" office:currency="BRL" office:value="33.64" calcext:value-type="currency">
            <text:p>R$ 33,64</text:p>
          </table:table-cell>
          <table:table-cell table:style-name="ce64" table:formula="of:=SUM([.E14:.T14])" office:value-type="currency" office:currency="BRL" office:value="1035.7" calcext:value-type="currency">
            <text:p>R$ 1.035,70</text:p>
          </table:table-cell>
          <table:table-cell table:style-name="ce64" table:formula="of:=SUM([.E14]+[.I14]+[.T14])*0.08" office:value-type="currency" office:currency="BRL" office:value="82.856" calcext:value-type="currency">
            <text:p>R$ 82,86</text:p>
          </table:table-cell>
          <table:table-cell table:style-name="ce64" table:number-columns-repeated="9"/>
          <table:table-cell table:style-name="ce64" table:formula="of:=SUM([.V14:.AE14])" office:value-type="currency" office:currency="BRL" office:value="82.856" calcext:value-type="currency">
            <text:p>R$ 82,86</text:p>
          </table:table-cell>
          <table:table-cell table:style-name="ce65" table:formula="of:=[.U14]-[.AF14]" office:value-type="currency" office:currency="BRL" office:value="952.844" calcext:value-type="currency">
            <text:p>R$ 952,84</text:p>
          </table:table-cell>
          <table:table-cell table:style-name="ce74" table:formula="of:=SUM([.E14]+[.G14]+[.I14]+[.J14]+[.K14]+[.L14]+[.N14]+[.O14]+[.P14]+[.Q14]+[.S14]+[.T14])*0.08" office:value-type="currency" office:currency="BRL" office:value="82.856" calcext:value-type="currency">
            <text:p>R$ 82,86</text:p>
          </table:table-cell>
          <table:table-cell/>
          <table:table-cell table:style-name="ce74" table:formula="of:=SUM([.E14]+[.I14]+[.T14])" office:value-type="currency" office:currency="BRL" office:value="1035.7" calcext:value-type="currency">
            <text:p>R$ 1.035,70</text:p>
          </table:table-cell>
          <table:table-cell table:style-name="ce74" table:formula="of:=SUM([.E14]+[.G14]+[.I14]+[.J14]+[.K14]+[.L14]+[.N14]+[.O14]+[.P14]+[.Q14]+[.S14]+[.T14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53" office:value-type="string" calcext:value-type="string">
            <text:p>EDILSON MACEDO DE CARVALHO</text:p>
          </table:table-cell>
          <table:table-cell table:style-name="ce58" office:value-type="string" calcext:value-type="string">
            <text:p>XXX13052XXX</text:p>
          </table:table-cell>
          <table:table-cell table:style-name="ce59" office:value-type="string" calcext:value-type="string">
            <text:p>AGENTE DE LIMPEZA</text:p>
          </table:table-cell>
          <table:table-cell table:style-name="ce64" office:value-type="currency" office:currency="BRL" office:value="1002.06" calcext:value-type="currency">
            <text:p>R$ 1.002,06</text:p>
          </table:table-cell>
          <table:table-cell table:style-name="ce64" office:value-type="currency" office:currency="BRL" office:value="63.42" calcext:value-type="currency">
            <text:p>R$ 63,42</text:p>
          </table:table-cell>
          <table:table-cell table:style-name="ce64" table:number-columns-repeated="13"/>
          <table:table-cell table:style-name="ce64" office:value-type="currency" office:currency="BRL" office:value="33.64" calcext:value-type="currency">
            <text:p>R$ 33,64</text:p>
          </table:table-cell>
          <table:table-cell table:style-name="ce64" table:formula="of:=SUM([.E15:.T15])" office:value-type="currency" office:currency="BRL" office:value="1099.12" calcext:value-type="currency">
            <text:p>R$ 1.099,12</text:p>
          </table:table-cell>
          <table:table-cell table:style-name="ce64" table:formula="of:=SUM([.E15]+[.I15]+[.T15])*0.08" office:value-type="currency" office:currency="BRL" office:value="82.856" calcext:value-type="currency">
            <text:p>R$ 82,86</text:p>
          </table:table-cell>
          <table:table-cell table:style-name="ce64" table:number-columns-repeated="4"/>
          <table:table-cell table:style-name="ce64" office:value-type="currency" office:currency="BRL" office:value="60.12" calcext:value-type="currency">
            <text:p>R$ 60,12</text:p>
          </table:table-cell>
          <table:table-cell table:style-name="ce64" table:number-columns-repeated="4"/>
          <table:table-cell table:style-name="ce64" table:formula="of:=SUM([.V15:.AE15])" office:value-type="currency" office:currency="BRL" office:value="142.976" calcext:value-type="currency">
            <text:p>R$ 142,98</text:p>
          </table:table-cell>
          <table:table-cell table:style-name="ce65" table:formula="of:=[.U15]-[.AF15]" office:value-type="currency" office:currency="BRL" office:value="956.144" calcext:value-type="currency">
            <text:p>R$ 956,14</text:p>
          </table:table-cell>
          <table:table-cell table:style-name="ce74" table:formula="of:=SUM([.E15]+[.G15]+[.I15]+[.J15]+[.K15]+[.L15]+[.N15]+[.O15]+[.P15]+[.Q15]+[.S15]+[.T15])*0.08" office:value-type="currency" office:currency="BRL" office:value="82.856" calcext:value-type="currency">
            <text:p>R$ 82,86</text:p>
          </table:table-cell>
          <table:table-cell/>
          <table:table-cell table:style-name="ce74" table:formula="of:=SUM([.E15]+[.I15]+[.T15])" office:value-type="currency" office:currency="BRL" office:value="1035.7" calcext:value-type="currency">
            <text:p>R$ 1.035,70</text:p>
          </table:table-cell>
          <table:table-cell table:style-name="ce74" table:formula="of:=SUM([.E15]+[.G15]+[.I15]+[.J15]+[.K15]+[.L15]+[.N15]+[.O15]+[.P15]+[.Q15]+[.S15]+[.T15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53" office:value-type="string" calcext:value-type="string">
            <text:p>EVANDO GOMES MARTINS</text:p>
          </table:table-cell>
          <table:table-cell table:style-name="ce58" office:value-type="string" calcext:value-type="string">
            <text:p>XXX0251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4"/>
          <table:table-cell table:style-name="ce64" table:formula="of:=SUM([.E16:.T16])" office:value-type="currency" office:currency="BRL" office:value="1131.1" calcext:value-type="currency">
            <text:p>R$ 1.131,10</text:p>
          </table:table-cell>
          <table:table-cell table:style-name="ce64" table:formula="of:=SUM([.E16]+[.I16]+[.T16])*0.08" office:value-type="currency" office:currency="BRL" office:value="87.9512" calcext:value-type="currency">
            <text:p>R$ 87,95</text:p>
          </table:table-cell>
          <table:table-cell table:style-name="ce64" table:number-columns-repeated="9"/>
          <table:table-cell table:style-name="ce64" table:formula="of:=SUM([.V16:.AE16])" office:value-type="currency" office:currency="BRL" office:value="87.9512" calcext:value-type="currency">
            <text:p>R$ 87,95</text:p>
          </table:table-cell>
          <table:table-cell table:style-name="ce65" table:formula="of:=[.U16]-[.AF16]" office:value-type="currency" office:currency="BRL" office:value="1043.1488" calcext:value-type="currency">
            <text:p>R$ 1.043,15</text:p>
          </table:table-cell>
          <table:table-cell table:style-name="ce74" table:formula="of:=SUM([.E16]+[.G16]+[.I16]+[.J16]+[.K16]+[.L16]+[.N16]+[.O16]+[.P16]+[.Q16]+[.S16]+[.T16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16]+[.I16]+[.T16])" office:value-type="currency" office:currency="BRL" office:value="1099.39" calcext:value-type="currency">
            <text:p>R$ 1.099,39</text:p>
          </table:table-cell>
          <table:table-cell table:style-name="ce74" table:formula="of:=SUM([.E16]+[.G16]+[.I16]+[.J16]+[.K16]+[.L16]+[.N16]+[.O16]+[.P16]+[.Q16]+[.S16]+[.T16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53" office:value-type="string" calcext:value-type="string">
            <text:p>EXPEDITO DE SOUSA E SILVA</text:p>
          </table:table-cell>
          <table:table-cell table:style-name="ce59" office:value-type="string" calcext:value-type="string">
            <text:p>XXX67700XXX</text:p>
          </table:table-cell>
          <table:table-cell table:style-name="ce59" office:value-type="string" calcext:value-type="string">
            <text:p>MOTOCICLISTA</text:p>
          </table:table-cell>
          <table:table-cell table:style-name="ce64" office:value-type="currency" office:currency="BRL" office:value="1022.09" calcext:value-type="currency">
            <text:p>R$ 1.022,09</text:p>
          </table:table-cell>
          <table:table-cell table:style-name="ce64" table:number-columns-repeated="4"/>
          <table:table-cell table:style-name="ce64" table:formula="of:=[.E17]*0.3" office:value-type="currency" office:currency="BRL" office:value="306.627" calcext:value-type="currency">
            <text:p>R$ 306,63</text:p>
          </table:table-cell>
          <table:table-cell table:style-name="ce64" table:number-columns-repeated="10"/>
          <table:table-cell table:style-name="ce64" table:formula="of:=SUM([.E17:.T17])" office:value-type="currency" office:currency="BRL" office:value="1328.717" calcext:value-type="currency">
            <text:p>R$ 1.328,72</text:p>
          </table:table-cell>
          <table:table-cell table:style-name="ce64" table:formula="of:=SUM([.E17]+[.J17]+[.T17])*0.08" office:value-type="currency" office:currency="BRL" office:value="106.29736" calcext:value-type="currency">
            <text:p>R$ 106,30</text:p>
          </table:table-cell>
          <table:table-cell table:style-name="ce64" table:number-columns-repeated="4"/>
          <table:table-cell table:style-name="ce64" office:value-type="currency" office:currency="BRL" office:value="61.33" calcext:value-type="currency">
            <text:p>R$ 61,33</text:p>
          </table:table-cell>
          <table:table-cell table:style-name="ce64" table:number-columns-repeated="4"/>
          <table:table-cell table:style-name="ce64" table:formula="of:=SUM([.V17:.AE17])" office:value-type="currency" office:currency="BRL" office:value="167.62736" calcext:value-type="currency">
            <text:p>R$ 167,63</text:p>
          </table:table-cell>
          <table:table-cell table:style-name="ce65" table:formula="of:=[.U17]-[.AF17]" office:value-type="currency" office:currency="BRL" office:value="1161.08964" calcext:value-type="currency">
            <text:p>R$ 1.161,09</text:p>
          </table:table-cell>
          <table:table-cell table:style-name="ce74" table:formula="of:=SUM([.E17]+[.G17]+[.I17]+[.J17]+[.K17]+[.L17]+[.N17]+[.O17]+[.P17]+[.Q17]+[.S17]+[.T17])*0.08" office:value-type="currency" office:currency="BRL" office:value="106.29736" calcext:value-type="currency">
            <text:p>R$ 106,30</text:p>
          </table:table-cell>
          <table:table-cell/>
          <table:table-cell table:style-name="ce74" table:formula="of:=SUM([.E17]+[.J17]+[.T17])" office:value-type="currency" office:currency="BRL" office:value="1328.717" calcext:value-type="currency">
            <text:p>R$ 1.328,72</text:p>
          </table:table-cell>
          <table:table-cell table:style-name="ce74" table:formula="of:=SUM([.E17]+[.G17]+[.I17]+[.J17]+[.K17]+[.L17]+[.N17]+[.O17]+[.P17]+[.Q17]+[.S17]+[.T17])" office:value-type="currency" office:currency="BRL" office:value="1328.717" calcext:value-type="currency">
            <text:p>R$ 1.328,72</text:p>
          </table:table-cell>
          <table:table-cell table:number-columns-repeated="987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53" office:value-type="string" calcext:value-type="string">
            <text:p>FELIPE DAS CHAGAS SILVA</text:p>
          </table:table-cell>
          <table:table-cell table:style-name="ce59" office:value-type="string" calcext:value-type="string">
            <text:p>XXX4311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table:number-columns-repeated="15"/>
          <table:table-cell table:style-name="ce64" table:formula="of:=SUM([.E18:.T18])" office:value-type="currency" office:currency="BRL" office:value="1099.39" calcext:value-type="currency">
            <text:p>R$ 1.099,39</text:p>
          </table:table-cell>
          <table:table-cell table:style-name="ce64" table:formula="of:=SUM([.E18]+[.I18]+[.T18])*0.08" office:value-type="currency" office:currency="BRL" office:value="87.9512" calcext:value-type="currency">
            <text:p>R$ 87,95</text:p>
          </table:table-cell>
          <table:table-cell table:style-name="ce64" table:number-columns-repeated="9"/>
          <table:table-cell table:style-name="ce64" table:formula="of:=SUM([.V18:.AE18])" office:value-type="currency" office:currency="BRL" office:value="87.9512" calcext:value-type="currency">
            <text:p>R$ 87,95</text:p>
          </table:table-cell>
          <table:table-cell table:style-name="ce65" table:formula="of:=[.U18]-[.AF18]" office:value-type="currency" office:currency="BRL" office:value="1011.4388" calcext:value-type="currency">
            <text:p>R$ 1.011,44</text:p>
          </table:table-cell>
          <table:table-cell table:style-name="ce74" table:formula="of:=SUM([.E18]+[.G18]+[.I18]+[.J18]+[.K18]+[.L18]+[.N18]+[.O18]+[.P18]+[.Q18]+[.S18]+[.T18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18]+[.I18]+[.T18])" office:value-type="currency" office:currency="BRL" office:value="1099.39" calcext:value-type="currency">
            <text:p>R$ 1.099,39</text:p>
          </table:table-cell>
          <table:table-cell table:style-name="ce74" table:formula="of:=SUM([.E18]+[.G18]+[.I18]+[.J18]+[.K18]+[.L18]+[.N18]+[.O18]+[.P18]+[.Q18]+[.S18]+[.T18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53" office:value-type="string" calcext:value-type="string">
            <text:p>FRANCISCO DAS CHAGAS CARVALHO PEREIRA</text:p>
          </table:table-cell>
          <table:table-cell table:style-name="ce59" office:value-type="string" calcext:value-type="string">
            <text:p>XXX05034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4"/>
          <table:table-cell table:style-name="ce64" table:formula="of:=SUM([.E19:.T19])" office:value-type="currency" office:currency="BRL" office:value="1131.1" calcext:value-type="currency">
            <text:p>R$ 1.131,10</text:p>
          </table:table-cell>
          <table:table-cell table:style-name="ce64" table:formula="of:=SUM([.E19]+[.I19]+[.T19])*0.08" office:value-type="currency" office:currency="BRL" office:value="87.9512" calcext:value-type="currency">
            <text:p>R$ 87,95</text:p>
          </table:table-cell>
          <table:table-cell table:style-name="ce64" table:number-columns-repeated="4"/>
          <table:table-cell table:style-name="ce64" office:value-type="currency" office:currency="BRL" office:value="65.96" calcext:value-type="currency">
            <text:p>R$ 65,96</text:p>
          </table:table-cell>
          <table:table-cell table:style-name="ce64" table:number-columns-repeated="4"/>
          <table:table-cell table:style-name="ce64" table:formula="of:=SUM([.V19:.AE19])" office:value-type="currency" office:currency="BRL" office:value="153.9112" calcext:value-type="currency">
            <text:p>R$ 153,91</text:p>
          </table:table-cell>
          <table:table-cell table:style-name="ce65" table:formula="of:=[.U19]-[.AF19]" office:value-type="currency" office:currency="BRL" office:value="977.1888" calcext:value-type="currency">
            <text:p>R$ 977,19</text:p>
          </table:table-cell>
          <table:table-cell table:style-name="ce74" table:formula="of:=SUM([.E19]+[.G19]+[.I19]+[.J19]+[.K19]+[.L19]+[.N19]+[.O19]+[.P19]+[.Q19]+[.S19]+[.T19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19]+[.I19]+[.T19])" office:value-type="currency" office:currency="BRL" office:value="1099.39" calcext:value-type="currency">
            <text:p>R$ 1.099,39</text:p>
          </table:table-cell>
          <table:table-cell table:style-name="ce74" table:formula="of:=SUM([.E19]+[.G19]+[.I19]+[.J19]+[.K19]+[.L19]+[.N19]+[.O19]+[.P19]+[.Q19]+[.S19]+[.T19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53" office:value-type="string" calcext:value-type="string">
            <text:p>GENARIO BENTO DA SILVA</text:p>
          </table:table-cell>
          <table:table-cell table:style-name="ce58" office:value-type="string" calcext:value-type="string">
            <text:p>XXX59258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table:number-columns-repeated="15"/>
          <table:table-cell table:style-name="ce64" table:formula="of:=SUM([.E20:.T20])" office:value-type="currency" office:currency="BRL" office:value="1099.39" calcext:value-type="currency">
            <text:p>R$ 1.099,39</text:p>
          </table:table-cell>
          <table:table-cell table:style-name="ce64" table:formula="of:=SUM([.E20]+[.I20]+[.T20])*0.08" office:value-type="currency" office:currency="BRL" office:value="87.9512" calcext:value-type="currency">
            <text:p>R$ 87,95</text:p>
          </table:table-cell>
          <table:table-cell table:style-name="ce64" table:number-columns-repeated="9"/>
          <table:table-cell table:style-name="ce64" table:formula="of:=SUM([.V20:.AE20])" office:value-type="currency" office:currency="BRL" office:value="87.9512" calcext:value-type="currency">
            <text:p>R$ 87,95</text:p>
          </table:table-cell>
          <table:table-cell table:style-name="ce65" table:formula="of:=[.U20]-[.AF20]" office:value-type="currency" office:currency="BRL" office:value="1011.4388" calcext:value-type="currency">
            <text:p>R$ 1.011,44</text:p>
          </table:table-cell>
          <table:table-cell table:style-name="ce74" table:formula="of:=SUM([.E20]+[.G20]+[.I20]+[.J20]+[.K20]+[.L20]+[.N20]+[.O20]+[.P20]+[.Q20]+[.S20]+[.T20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20]+[.I20]+[.T20])" office:value-type="currency" office:currency="BRL" office:value="1099.39" calcext:value-type="currency">
            <text:p>R$ 1.099,39</text:p>
          </table:table-cell>
          <table:table-cell table:style-name="ce74" table:formula="of:=SUM([.E20]+[.G20]+[.I20]+[.J20]+[.K20]+[.L20]+[.N20]+[.O20]+[.P20]+[.Q20]+[.S20]+[.T20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53" office:value-type="string" calcext:value-type="string">
            <text:p>INGRIDY CAROLINY MACEDO DE SOUSA</text:p>
          </table:table-cell>
          <table:table-cell table:style-name="ce58" office:value-type="string" calcext:value-type="string">
            <text:p>XXX89780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52.69" calcext:value-type="currency">
            <text:p>R$ 152,69</text:p>
          </table:table-cell>
          <table:table-cell table:style-name="ce64"/>
          <table:table-cell table:style-name="ce64" office:value-type="currency" office:currency="BRL" office:value="992.52" calcext:value-type="currency">
            <text:p>R$ 992,52</text:p>
          </table:table-cell>
          <table:table-cell table:style-name="ce64" table:number-columns-repeated="3"/>
          <table:table-cell table:style-name="ce64" office:value-type="currency" office:currency="BRL" office:value="330.84" calcext:value-type="currency">
            <text:p>R$ 330,84</text:p>
          </table:table-cell>
          <table:table-cell table:style-name="ce64" table:number-columns-repeated="7"/>
          <table:table-cell table:style-name="ce64" office:value-type="currency" office:currency="BRL" office:value="368.78" calcext:value-type="currency">
            <text:p>R$ 368,78</text:p>
          </table:table-cell>
          <table:table-cell table:style-name="ce64"/>
          <table:table-cell table:style-name="ce64" table:formula="of:=SUM([.E21:.T21])" office:value-type="currency" office:currency="BRL" office:value="1844.83" calcext:value-type="currency">
            <text:p>R$ 1.844,83</text:p>
          </table:table-cell>
          <table:table-cell table:style-name="ce64" office:value-type="currency" office:currency="BRL" office:value="166.03" calcext:value-type="currency">
            <text:p>R$ 166,03</text:p>
          </table:table-cell>
          <table:table-cell table:style-name="ce64"/>
          <table:table-cell table:style-name="ce64" office:value-type="currency" office:currency="BRL" office:value="1539.85" calcext:value-type="currency">
            <text:p>R$ 1.539,85</text:p>
          </table:table-cell>
          <table:table-cell table:style-name="ce64" table:number-columns-repeated="2"/>
          <table:table-cell table:style-name="ce64" office:value-type="currency" office:currency="BRL" office:value="9.16" calcext:value-type="currency">
            <text:p>R$ 9,16</text:p>
          </table:table-cell>
          <table:table-cell table:style-name="ce64" table:number-columns-repeated="4"/>
          <table:table-cell table:style-name="ce64" table:formula="of:=SUM([.V21:.AE21])" office:value-type="currency" office:currency="BRL" office:value="1715.04" calcext:value-type="currency">
            <text:p>R$ 1.715,04</text:p>
          </table:table-cell>
          <table:table-cell table:style-name="ce65" table:formula="of:=[.U21]-[.AF21]" office:value-type="currency" office:currency="BRL" office:value="129.79" calcext:value-type="currency">
            <text:p>R$ 129,79</text:p>
          </table:table-cell>
          <table:table-cell table:style-name="ce74" table:formula="of:=SUM([.E21]+[.G21]+[.I21]+[.J21]+[.K21]+[.L21]+[.N21]+[.O21]+[.P21]+[.Q21]+[.S21]+[.T21])*0.08" office:value-type="currency" office:currency="BRL" office:value="147.5864" calcext:value-type="currency">
            <text:p>R$ 147,59</text:p>
          </table:table-cell>
          <table:table-cell/>
          <table:table-cell table:style-name="ce74" office:value-type="currency" office:currency="BRL" office:value="1844.83" calcext:value-type="currency">
            <text:p>R$ 1.844,83</text:p>
          </table:table-cell>
          <table:table-cell table:style-name="ce74" table:formula="of:=SUM([.E21]+[.G21]+[.I21]+[.J21]+[.K21]+[.L21]+[.N21]+[.O21]+[.P21]+[.Q21]+[.S21]+[.T21])" office:value-type="currency" office:currency="BRL" office:value="1844.83" calcext:value-type="currency">
            <text:p>R$ 1.844,83</text:p>
          </table:table-cell>
          <table:table-cell table:number-columns-repeated="987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53" office:value-type="string" calcext:value-type="string">
            <text:p>JOELMA DE SOUSA ALVES</text:p>
          </table:table-cell>
          <table:table-cell table:style-name="ce58" office:value-type="string" calcext:value-type="string">
            <text:p>XXX86626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3"/>
          <table:table-cell table:style-name="ce64" office:value-type="currency" office:currency="BRL" office:value="425.52" calcext:value-type="currency">
            <text:p>R$ 425,52</text:p>
          </table:table-cell>
          <table:table-cell table:style-name="ce64" table:formula="of:=SUM([.E22:.T22])" office:value-type="currency" office:currency="BRL" office:value="1602.44" calcext:value-type="currency">
            <text:p>R$ 1.602,44</text:p>
          </table:table-cell>
          <table:table-cell table:style-name="ce64" table:formula="of:=SUM([.E22]+[.I22]+[.T22])*0.08" office:value-type="currency" office:currency="BRL" office:value="125.6584" calcext:value-type="currency">
            <text:p>R$ 125,66</text:p>
          </table:table-cell>
          <table:table-cell table:style-name="ce64" table:number-columns-repeated="9"/>
          <table:table-cell table:style-name="ce64" table:formula="of:=SUM([.V22:.AE22])" office:value-type="currency" office:currency="BRL" office:value="125.6584" calcext:value-type="currency">
            <text:p>R$ 125,66</text:p>
          </table:table-cell>
          <table:table-cell table:style-name="ce65" table:formula="of:=[.U22]-[.AF22]" office:value-type="currency" office:currency="BRL" office:value="1476.7816" calcext:value-type="currency">
            <text:p>R$ 1.476,78</text:p>
          </table:table-cell>
          <table:table-cell table:style-name="ce74" table:formula="of:=SUM([.E22]+[.G22]+[.I22]+[.J22]+[.K22]+[.L22]+[.N22]+[.O22]+[.P22]+[.Q22]+[.S22]+[.T22])*0.08" office:value-type="currency" office:currency="BRL" office:value="125.6584" calcext:value-type="currency">
            <text:p>R$ 125,66</text:p>
          </table:table-cell>
          <table:table-cell/>
          <table:table-cell table:style-name="ce74" table:formula="of:=SUM([.E22]+[.I22]+[.T22])" office:value-type="currency" office:currency="BRL" office:value="1570.73" calcext:value-type="currency">
            <text:p>R$ 1.570,73</text:p>
          </table:table-cell>
          <table:table-cell table:style-name="ce74" table:formula="of:=SUM([.E22]+[.G22]+[.I22]+[.J22]+[.K22]+[.L22]+[.N22]+[.O22]+[.P22]+[.Q22]+[.S22]+[.T22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53" office:value-type="string" calcext:value-type="string">
            <text:p>JUSCILEIDE DAS CHAGAS ALVES</text:p>
          </table:table-cell>
          <table:table-cell table:style-name="ce58" office:value-type="string" calcext:value-type="string">
            <text:p>XXX01994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table:number-columns-repeated="14"/>
          <table:table-cell table:style-name="ce64" office:value-type="currency" office:currency="BRL" office:value="425.52" calcext:value-type="currency">
            <text:p>R$ 425,52</text:p>
          </table:table-cell>
          <table:table-cell table:style-name="ce64" table:formula="of:=SUM([.E23:.T23])" office:value-type="currency" office:currency="BRL" office:value="1570.73" calcext:value-type="currency">
            <text:p>R$ 1.570,73</text:p>
          </table:table-cell>
          <table:table-cell table:style-name="ce64" table:formula="of:=SUM([.E23]+[.I23]+[.T23])*0.08" office:value-type="currency" office:currency="BRL" office:value="125.6584" calcext:value-type="currency">
            <text:p>R$ 125,66</text:p>
          </table:table-cell>
          <table:table-cell table:style-name="ce64" table:number-columns-repeated="4"/>
          <table:table-cell table:style-name="ce64" office:value-type="currency" office:currency="BRL" office:value="68.71" calcext:value-type="currency">
            <text:p>R$ 68,71</text:p>
          </table:table-cell>
          <table:table-cell table:style-name="ce64" table:number-columns-repeated="4"/>
          <table:table-cell table:style-name="ce64" table:formula="of:=SUM([.V23:.AE23])" office:value-type="currency" office:currency="BRL" office:value="194.3684" calcext:value-type="currency">
            <text:p>R$ 194,37</text:p>
          </table:table-cell>
          <table:table-cell table:style-name="ce65" table:formula="of:=[.U23]-[.AF23]" office:value-type="currency" office:currency="BRL" office:value="1376.3616" calcext:value-type="currency">
            <text:p>R$ 1.376,36</text:p>
          </table:table-cell>
          <table:table-cell table:style-name="ce74" table:formula="of:=SUM([.E23]+[.G23]+[.I23]+[.J23]+[.K23]+[.L23]+[.N23]+[.O23]+[.P23]+[.Q23]+[.S23]+[.T23])*0.08" office:value-type="currency" office:currency="BRL" office:value="125.6584" calcext:value-type="currency">
            <text:p>R$ 125,66</text:p>
          </table:table-cell>
          <table:table-cell/>
          <table:table-cell table:style-name="ce74" table:formula="of:=SUM([.E23]+[.I23]+[.T23])" office:value-type="currency" office:currency="BRL" office:value="1570.73" calcext:value-type="currency">
            <text:p>R$ 1.570,73</text:p>
          </table:table-cell>
          <table:table-cell table:style-name="ce74" table:formula="of:=SUM([.E23]+[.G23]+[.I23]+[.J23]+[.K23]+[.L23]+[.N23]+[.O23]+[.P23]+[.Q23]+[.S23]+[.T23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53" office:value-type="string" calcext:value-type="string">
            <text:p>LANNUZE WEILA ALEXANDRE DA SILVA</text:p>
          </table:table-cell>
          <table:table-cell table:style-name="ce58" office:value-type="string" calcext:value-type="string">
            <text:p>XXX34021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3"/>
          <table:table-cell table:style-name="ce64" office:value-type="currency" office:currency="BRL" office:value="425.52" calcext:value-type="currency">
            <text:p>R$ 425,52</text:p>
          </table:table-cell>
          <table:table-cell table:style-name="ce64" table:formula="of:=SUM([.E24:.T24])" office:value-type="currency" office:currency="BRL" office:value="1602.44" calcext:value-type="currency">
            <text:p>R$ 1.602,44</text:p>
          </table:table-cell>
          <table:table-cell table:style-name="ce64" table:formula="of:=SUM([.E24]+[.I24]+[.T24])*0.08" office:value-type="currency" office:currency="BRL" office:value="125.6584" calcext:value-type="currency">
            <text:p>R$ 125,66</text:p>
          </table:table-cell>
          <table:table-cell table:style-name="ce64" table:number-columns-repeated="9"/>
          <table:table-cell table:style-name="ce64" table:formula="of:=SUM([.V24:.AE24])" office:value-type="currency" office:currency="BRL" office:value="125.6584" calcext:value-type="currency">
            <text:p>R$ 125,66</text:p>
          </table:table-cell>
          <table:table-cell table:style-name="ce65" table:formula="of:=[.U24]-[.AF24]" office:value-type="currency" office:currency="BRL" office:value="1476.7816" calcext:value-type="currency">
            <text:p>R$ 1.476,78</text:p>
          </table:table-cell>
          <table:table-cell table:style-name="ce74" table:formula="of:=SUM([.E24]+[.G24]+[.I24]+[.J24]+[.K24]+[.L24]+[.N24]+[.O24]+[.P24]+[.Q24]+[.S24]+[.T24])*0.08" office:value-type="currency" office:currency="BRL" office:value="125.6584" calcext:value-type="currency">
            <text:p>R$ 125,66</text:p>
          </table:table-cell>
          <table:table-cell/>
          <table:table-cell table:style-name="ce74" table:formula="of:=SUM([.E24]+[.I24]+[.T24])" office:value-type="currency" office:currency="BRL" office:value="1570.73" calcext:value-type="currency">
            <text:p>R$ 1.570,73</text:p>
          </table:table-cell>
          <table:table-cell table:style-name="ce74" table:formula="of:=SUM([.E24]+[.G24]+[.I24]+[.J24]+[.K24]+[.L24]+[.N24]+[.O24]+[.P24]+[.Q24]+[.S24]+[.T24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53" office:value-type="string" calcext:value-type="string">
            <text:p>LIDIANE BARBOSA DE ASSIS</text:p>
          </table:table-cell>
          <table:table-cell table:style-name="ce58" office:value-type="string" calcext:value-type="string">
            <text:p>XXX69027XXX</text:p>
          </table:table-cell>
          <table:table-cell table:style-name="ce59" office:value-type="string" calcext:value-type="string">
            <text:p>AGENTE DE LIMPEZA</text:p>
          </table:table-cell>
          <table:table-cell table:style-name="ce64" office:value-type="currency" office:currency="BRL" office:value="1002.06" calcext:value-type="currency">
            <text:p>R$ 1.002,06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3"/>
          <table:table-cell table:style-name="ce64" office:value-type="currency" office:currency="BRL" office:value="33.64" calcext:value-type="currency">
            <text:p>R$ 33,64</text:p>
          </table:table-cell>
          <table:table-cell table:style-name="ce64" table:formula="of:=SUM([.E25:.T25])" office:value-type="currency" office:currency="BRL" office:value="1067.41" calcext:value-type="currency">
            <text:p>R$ 1.067,41</text:p>
          </table:table-cell>
          <table:table-cell table:style-name="ce64" table:formula="of:=SUM([.E25]+[.I25]+[.T25])*0.08" office:value-type="currency" office:currency="BRL" office:value="82.856" calcext:value-type="currency">
            <text:p>R$ 82,86</text:p>
          </table:table-cell>
          <table:table-cell table:style-name="ce64" table:number-columns-repeated="4"/>
          <table:table-cell table:style-name="ce64" office:value-type="currency" office:currency="BRL" office:value="60.12" calcext:value-type="currency">
            <text:p>R$ 60,12</text:p>
          </table:table-cell>
          <table:table-cell table:style-name="ce64" table:number-columns-repeated="4"/>
          <table:table-cell table:style-name="ce64" table:formula="of:=SUM([.V25:.AE25])" office:value-type="currency" office:currency="BRL" office:value="142.976" calcext:value-type="currency">
            <text:p>R$ 142,98</text:p>
          </table:table-cell>
          <table:table-cell table:style-name="ce65" table:formula="of:=[.U25]-[.AF25]" office:value-type="currency" office:currency="BRL" office:value="924.434" calcext:value-type="currency">
            <text:p>R$ 924,43</text:p>
          </table:table-cell>
          <table:table-cell table:style-name="ce74" table:formula="of:=SUM([.E25]+[.G25]+[.I25]+[.J25]+[.K25]+[.L25]+[.N25]+[.O25]+[.P25]+[.Q25]+[.S25]+[.T25])*0.08" office:value-type="currency" office:currency="BRL" office:value="82.856" calcext:value-type="currency">
            <text:p>R$ 82,86</text:p>
          </table:table-cell>
          <table:table-cell/>
          <table:table-cell table:style-name="ce74" table:formula="of:=SUM([.E25]+[.I25]+[.T25])" office:value-type="currency" office:currency="BRL" office:value="1035.7" calcext:value-type="currency">
            <text:p>R$ 1.035,70</text:p>
          </table:table-cell>
          <table:table-cell table:style-name="ce74" table:formula="of:=SUM([.E25]+[.G25]+[.I25]+[.J25]+[.K25]+[.L25]+[.N25]+[.O25]+[.P25]+[.Q25]+[.S25]+[.T25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53" office:value-type="string" calcext:value-type="string">
            <text:p>LUIZ GUILHERME PEREIRA MARTINS</text:p>
          </table:table-cell>
          <table:table-cell table:style-name="ce58" office:value-type="string" calcext:value-type="string">
            <text:p>XXX12859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table:number-columns-repeated="14"/>
          <table:table-cell table:style-name="ce64" office:value-type="currency" office:currency="BRL" office:value="425.52" calcext:value-type="currency">
            <text:p>R$ 425,52</text:p>
          </table:table-cell>
          <table:table-cell table:style-name="ce64" table:formula="of:=SUM([.E26:.T26])" office:value-type="currency" office:currency="BRL" office:value="1570.73" calcext:value-type="currency">
            <text:p>R$ 1.570,73</text:p>
          </table:table-cell>
          <table:table-cell table:style-name="ce64" table:formula="of:=SUM([.E26]+[.I26]+[.T26])*0.08" office:value-type="currency" office:currency="BRL" office:value="125.6584" calcext:value-type="currency">
            <text:p>R$ 125,66</text:p>
          </table:table-cell>
          <table:table-cell table:style-name="ce64" table:number-columns-repeated="4"/>
          <table:table-cell table:style-name="ce64" office:value-type="currency" office:currency="BRL" office:value="68.71" calcext:value-type="currency">
            <text:p>R$ 68,71</text:p>
          </table:table-cell>
          <table:table-cell table:style-name="ce64" table:number-columns-repeated="4"/>
          <table:table-cell table:style-name="ce64" table:formula="of:=SUM([.V26:.AE26])" office:value-type="currency" office:currency="BRL" office:value="194.3684" calcext:value-type="currency">
            <text:p>R$ 194,37</text:p>
          </table:table-cell>
          <table:table-cell table:style-name="ce65" table:formula="of:=[.U26]-[.AF26]" office:value-type="currency" office:currency="BRL" office:value="1376.3616" calcext:value-type="currency">
            <text:p>R$ 1.376,36</text:p>
          </table:table-cell>
          <table:table-cell table:style-name="ce74" table:formula="of:=SUM([.E26]+[.G26]+[.I26]+[.J26]+[.K26]+[.L26]+[.N26]+[.O26]+[.P26]+[.Q26]+[.S26]+[.T26])*0.08" office:value-type="currency" office:currency="BRL" office:value="125.6584" calcext:value-type="currency">
            <text:p>R$ 125,66</text:p>
          </table:table-cell>
          <table:table-cell/>
          <table:table-cell table:style-name="ce74" table:formula="of:=SUM([.E26]+[.I26]+[.T26])" office:value-type="currency" office:currency="BRL" office:value="1570.73" calcext:value-type="currency">
            <text:p>R$ 1.570,73</text:p>
          </table:table-cell>
          <table:table-cell table:style-name="ce74" table:formula="of:=SUM([.E26]+[.G26]+[.I26]+[.J26]+[.K26]+[.L26]+[.N26]+[.O26]+[.P26]+[.Q26]+[.S26]+[.T26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53" office:value-type="string" calcext:value-type="string">
            <text:p>MARIA DE FATIMA DA COSTA BARBOSA</text:p>
          </table:table-cell>
          <table:table-cell table:style-name="ce58" office:value-type="string" calcext:value-type="string">
            <text:p>XXX34428XXX</text:p>
          </table:table-cell>
          <table:table-cell table:style-name="ce59" office:value-type="string" calcext:value-type="string">
            <text:p>AGENTE DE LIMPEZA</text:p>
          </table:table-cell>
          <table:table-cell table:style-name="ce64" office:value-type="currency" office:currency="BRL" office:value="1002.06" calcext:value-type="currency">
            <text:p>R$ 1.002,06</text:p>
          </table:table-cell>
          <table:table-cell table:style-name="ce64" table:number-columns-repeated="14"/>
          <table:table-cell table:style-name="ce64" office:value-type="currency" office:currency="BRL" office:value="33.64" calcext:value-type="currency">
            <text:p>R$ 33,64</text:p>
          </table:table-cell>
          <table:table-cell table:style-name="ce64" table:formula="of:=SUM([.E27:.T27])" office:value-type="currency" office:currency="BRL" office:value="1035.7" calcext:value-type="currency">
            <text:p>R$ 1.035,70</text:p>
          </table:table-cell>
          <table:table-cell table:style-name="ce64" table:formula="of:=SUM([.E27]+[.I27]+[.T27])*0.08" office:value-type="currency" office:currency="BRL" office:value="82.856" calcext:value-type="currency">
            <text:p>R$ 82,86</text:p>
          </table:table-cell>
          <table:table-cell table:style-name="ce64" table:number-columns-repeated="9"/>
          <table:table-cell table:style-name="ce64" table:formula="of:=SUM([.V27:.AE27])" office:value-type="currency" office:currency="BRL" office:value="82.856" calcext:value-type="currency">
            <text:p>R$ 82,86</text:p>
          </table:table-cell>
          <table:table-cell table:style-name="ce65" table:formula="of:=[.U27]-[.AF27]" office:value-type="currency" office:currency="BRL" office:value="952.844" calcext:value-type="currency">
            <text:p>R$ 952,84</text:p>
          </table:table-cell>
          <table:table-cell table:style-name="ce74" table:formula="of:=SUM([.E27]+[.G27]+[.I27]+[.J27]+[.K27]+[.L27]+[.N27]+[.O27]+[.P27]+[.Q27]+[.S27]+[.T27])*0.08" office:value-type="currency" office:currency="BRL" office:value="82.856" calcext:value-type="currency">
            <text:p>R$ 82,86</text:p>
          </table:table-cell>
          <table:table-cell/>
          <table:table-cell table:style-name="ce74" table:formula="of:=SUM([.E27]+[.I27]+[.T27])" office:value-type="currency" office:currency="BRL" office:value="1035.7" calcext:value-type="currency">
            <text:p>R$ 1.035,70</text:p>
          </table:table-cell>
          <table:table-cell table:style-name="ce74" table:formula="of:=SUM([.E27]+[.G27]+[.I27]+[.J27]+[.K27]+[.L27]+[.N27]+[.O27]+[.P27]+[.Q27]+[.S27]+[.T27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53" office:value-type="string" calcext:value-type="string">
            <text:p>MARIA DO CARMO DA SILVA</text:p>
          </table:table-cell>
          <table:table-cell table:style-name="ce58" office:value-type="string" calcext:value-type="string">
            <text:p>XXX04089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table:number-columns-repeated="14"/>
          <table:table-cell table:style-name="ce64" office:value-type="currency" office:currency="BRL" office:value="411.33" calcext:value-type="currency">
            <text:p>R$ 411,33</text:p>
          </table:table-cell>
          <table:table-cell table:style-name="ce64" table:formula="of:=SUM([.E28:.T28])" office:value-type="currency" office:currency="BRL" office:value="1556.54" calcext:value-type="currency">
            <text:p>R$ 1.556,54</text:p>
          </table:table-cell>
          <table:table-cell table:style-name="ce64" table:formula="of:=SUM([.E28]+[.I28]+[.T28])*0.08" office:value-type="currency" office:currency="BRL" office:value="124.5232" calcext:value-type="currency">
            <text:p>R$ 124,52</text:p>
          </table:table-cell>
          <table:table-cell table:style-name="ce64" table:number-columns-repeated="9"/>
          <table:table-cell table:style-name="ce64" table:formula="of:=SUM([.V28:.AE28])" office:value-type="currency" office:currency="BRL" office:value="124.5232" calcext:value-type="currency">
            <text:p>R$ 124,52</text:p>
          </table:table-cell>
          <table:table-cell table:style-name="ce65" table:formula="of:=[.U28]-[.AF28]" office:value-type="currency" office:currency="BRL" office:value="1432.0168" calcext:value-type="currency">
            <text:p>R$ 1.432,02</text:p>
          </table:table-cell>
          <table:table-cell table:style-name="ce74" table:formula="of:=SUM([.E28]+[.G28]+[.I28]+[.J28]+[.K28]+[.L28]+[.N28]+[.O28]+[.P28]+[.Q28]+[.S28]+[.T28])*0.08" office:value-type="currency" office:currency="BRL" office:value="124.5232" calcext:value-type="currency">
            <text:p>R$ 124,52</text:p>
          </table:table-cell>
          <table:table-cell/>
          <table:table-cell table:style-name="ce74" table:formula="of:=SUM([.E28]+[.I28]+[.T28])" office:value-type="currency" office:currency="BRL" office:value="1556.54" calcext:value-type="currency">
            <text:p>R$ 1.556,54</text:p>
          </table:table-cell>
          <table:table-cell table:style-name="ce74" table:formula="of:=SUM([.E28]+[.G28]+[.I28]+[.J28]+[.K28]+[.L28]+[.N28]+[.O28]+[.P28]+[.Q28]+[.S28]+[.T28])" office:value-type="currency" office:currency="BRL" office:value="1556.54" calcext:value-type="currency">
            <text:p>R$ 1.556,54</text:p>
          </table:table-cell>
          <table:table-cell table:number-columns-repeated="987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53" office:value-type="string" calcext:value-type="string">
            <text:p>MARIA KATIA LOPES MADEIRA</text:p>
          </table:table-cell>
          <table:table-cell table:style-name="ce58" office:value-type="string" calcext:value-type="string">
            <text:p>XXX86632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table:number-columns-repeated="14"/>
          <table:table-cell table:style-name="ce64" office:value-type="currency" office:currency="BRL" office:value="425.52" calcext:value-type="currency">
            <text:p>R$ 425,52</text:p>
          </table:table-cell>
          <table:table-cell table:style-name="ce64" table:formula="of:=SUM([.E29:.T29])" office:value-type="currency" office:currency="BRL" office:value="1570.73" calcext:value-type="currency">
            <text:p>R$ 1.570,73</text:p>
          </table:table-cell>
          <table:table-cell table:style-name="ce64" table:formula="of:=SUM([.E29]+[.I29]+[.T29])*0.08" office:value-type="currency" office:currency="BRL" office:value="125.6584" calcext:value-type="currency">
            <text:p>R$ 125,66</text:p>
          </table:table-cell>
          <table:table-cell table:style-name="ce64" table:number-columns-repeated="9"/>
          <table:table-cell table:style-name="ce64" table:formula="of:=SUM([.V29:.AE29])" office:value-type="currency" office:currency="BRL" office:value="125.6584" calcext:value-type="currency">
            <text:p>R$ 125,66</text:p>
          </table:table-cell>
          <table:table-cell table:style-name="ce65" table:formula="of:=[.U29]-[.AF29]" office:value-type="currency" office:currency="BRL" office:value="1445.0716" calcext:value-type="currency">
            <text:p>R$ 1.445,07</text:p>
          </table:table-cell>
          <table:table-cell table:style-name="ce74" table:formula="of:=SUM([.E29]+[.G29]+[.I29]+[.J29]+[.K29]+[.L29]+[.N29]+[.O29]+[.P29]+[.Q29]+[.S29]+[.T29])*0.08" office:value-type="currency" office:currency="BRL" office:value="125.6584" calcext:value-type="currency">
            <text:p>R$ 125,66</text:p>
          </table:table-cell>
          <table:table-cell/>
          <table:table-cell table:style-name="ce74" table:formula="of:=SUM([.E29]+[.I29]+[.T29])" office:value-type="currency" office:currency="BRL" office:value="1570.73" calcext:value-type="currency">
            <text:p>R$ 1.570,73</text:p>
          </table:table-cell>
          <table:table-cell table:style-name="ce74" table:formula="of:=SUM([.E29]+[.G29]+[.I29]+[.J29]+[.K29]+[.L29]+[.N29]+[.O29]+[.P29]+[.Q29]+[.S29]+[.T29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53" office:value-type="string" calcext:value-type="string">
            <text:p>MARILENE DA CONCEICAO</text:p>
          </table:table-cell>
          <table:table-cell table:style-name="ce58" office:value-type="string" calcext:value-type="string">
            <text:p>XXX37415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3"/>
          <table:table-cell table:style-name="ce64" office:value-type="currency" office:currency="BRL" office:value="425.52" calcext:value-type="currency">
            <text:p>R$ 425,52</text:p>
          </table:table-cell>
          <table:table-cell table:style-name="ce64" table:formula="of:=SUM([.E30:.T30])" office:value-type="currency" office:currency="BRL" office:value="1602.44" calcext:value-type="currency">
            <text:p>R$ 1.602,44</text:p>
          </table:table-cell>
          <table:table-cell table:style-name="ce64" table:formula="of:=SUM([.E30]+[.I30]+[.T30])*0.08" office:value-type="currency" office:currency="BRL" office:value="125.6584" calcext:value-type="currency">
            <text:p>R$ 125,66</text:p>
          </table:table-cell>
          <table:table-cell table:style-name="ce64" table:number-columns-repeated="9"/>
          <table:table-cell table:style-name="ce64" table:formula="of:=SUM([.V30:.AE30])" office:value-type="currency" office:currency="BRL" office:value="125.6584" calcext:value-type="currency">
            <text:p>R$ 125,66</text:p>
          </table:table-cell>
          <table:table-cell table:style-name="ce65" table:formula="of:=[.U30]-[.AF30]" office:value-type="currency" office:currency="BRL" office:value="1476.7816" calcext:value-type="currency">
            <text:p>R$ 1.476,78</text:p>
          </table:table-cell>
          <table:table-cell table:style-name="ce74" table:formula="of:=SUM([.E30]+[.G30]+[.I30]+[.J30]+[.K30]+[.L30]+[.N30]+[.O30]+[.P30]+[.Q30]+[.S30]+[.T30])*0.08" office:value-type="currency" office:currency="BRL" office:value="125.6584" calcext:value-type="currency">
            <text:p>R$ 125,66</text:p>
          </table:table-cell>
          <table:table-cell/>
          <table:table-cell table:style-name="ce74" table:formula="of:=SUM([.E30]+[.I30]+[.T30])" office:value-type="currency" office:currency="BRL" office:value="1570.73" calcext:value-type="currency">
            <text:p>R$ 1.570,73</text:p>
          </table:table-cell>
          <table:table-cell table:style-name="ce74" table:formula="of:=SUM([.E30]+[.G30]+[.I30]+[.J30]+[.K30]+[.L30]+[.N30]+[.O30]+[.P30]+[.Q30]+[.S30]+[.T30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53" office:value-type="string" calcext:value-type="string">
            <text:p>MISLENE DE ALENCAR NERES</text:p>
          </table:table-cell>
          <table:table-cell table:style-name="ce58" office:value-type="string" calcext:value-type="string">
            <text:p>XXX17320XXX</text:p>
          </table:table-cell>
          <table:table-cell table:style-name="ce59" office:value-type="string" calcext:value-type="string">
            <text:p>AGENTE DE LIMPEZA</text:p>
          </table:table-cell>
          <table:table-cell table:style-name="ce64" office:value-type="currency" office:currency="BRL" office:value="1002.06" calcext:value-type="currency">
            <text:p>R$ 1.002,06</text:p>
          </table:table-cell>
          <table:table-cell table:style-name="ce64" office:value-type="currency" office:currency="BRL" office:value="63.42" calcext:value-type="currency">
            <text:p>R$ 63,42</text:p>
          </table:table-cell>
          <table:table-cell table:style-name="ce64" table:number-columns-repeated="13"/>
          <table:table-cell table:style-name="ce64" office:value-type="currency" office:currency="BRL" office:value="33.64" calcext:value-type="currency">
            <text:p>R$ 33,64</text:p>
          </table:table-cell>
          <table:table-cell table:style-name="ce64" table:formula="of:=SUM([.E31:.T31])" office:value-type="currency" office:currency="BRL" office:value="1099.12" calcext:value-type="currency">
            <text:p>R$ 1.099,12</text:p>
          </table:table-cell>
          <table:table-cell table:style-name="ce64" table:formula="of:=SUM([.E31]+[.I31]+[.T31])*0.08" office:value-type="currency" office:currency="BRL" office:value="82.856" calcext:value-type="currency">
            <text:p>R$ 82,86</text:p>
          </table:table-cell>
          <table:table-cell table:style-name="ce64" table:number-columns-repeated="9"/>
          <table:table-cell table:style-name="ce64" table:formula="of:=SUM([.V31:.AE31])" office:value-type="currency" office:currency="BRL" office:value="82.856" calcext:value-type="currency">
            <text:p>R$ 82,86</text:p>
          </table:table-cell>
          <table:table-cell table:style-name="ce65" table:formula="of:=[.U31]-[.AF31]" office:value-type="currency" office:currency="BRL" office:value="1016.264" calcext:value-type="currency">
            <text:p>R$ 1.016,26</text:p>
          </table:table-cell>
          <table:table-cell table:style-name="ce74" table:formula="of:=SUM([.E31]+[.G31]+[.I31]+[.J31]+[.K31]+[.L31]+[.N31]+[.O31]+[.P31]+[.Q31]+[.S31]+[.T31])*0.08" office:value-type="currency" office:currency="BRL" office:value="82.856" calcext:value-type="currency">
            <text:p>R$ 82,86</text:p>
          </table:table-cell>
          <table:table-cell/>
          <table:table-cell table:style-name="ce74" table:formula="of:=SUM([.E31]+[.I31]+[.T31])" office:value-type="currency" office:currency="BRL" office:value="1035.7" calcext:value-type="currency">
            <text:p>R$ 1.035,70</text:p>
          </table:table-cell>
          <table:table-cell table:style-name="ce74" table:formula="of:=SUM([.E31]+[.G31]+[.I31]+[.J31]+[.K31]+[.L31]+[.N31]+[.O31]+[.P31]+[.Q31]+[.S31]+[.T31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53" office:value-type="string" calcext:value-type="string">
            <text:p>NAYSA NAYARA OLIVEIRA LIMA</text:p>
          </table:table-cell>
          <table:table-cell table:style-name="ce58" office:value-type="string" calcext:value-type="string">
            <text:p>XXX55494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table:number-columns-repeated="14"/>
          <table:table-cell table:style-name="ce64" office:value-type="currency" office:currency="BRL" office:value="425.52" calcext:value-type="currency">
            <text:p>R$ 425,52</text:p>
          </table:table-cell>
          <table:table-cell table:style-name="ce64" table:formula="of:=SUM([.E32:.T32])" office:value-type="currency" office:currency="BRL" office:value="1570.73" calcext:value-type="currency">
            <text:p>R$ 1.570,73</text:p>
          </table:table-cell>
          <table:table-cell table:style-name="ce64" table:formula="of:=SUM([.E32]+[.I32]+[.T32])*0.08" office:value-type="currency" office:currency="BRL" office:value="125.6584" calcext:value-type="currency">
            <text:p>R$ 125,66</text:p>
          </table:table-cell>
          <table:table-cell table:style-name="ce64" table:number-columns-repeated="4"/>
          <table:table-cell table:style-name="ce64" office:value-type="currency" office:currency="BRL" office:value="68.71" calcext:value-type="currency">
            <text:p>R$ 68,71</text:p>
          </table:table-cell>
          <table:table-cell table:style-name="ce64" table:number-columns-repeated="4"/>
          <table:table-cell table:style-name="ce64" table:formula="of:=SUM([.V32:.AE32])" office:value-type="currency" office:currency="BRL" office:value="194.3684" calcext:value-type="currency">
            <text:p>R$ 194,37</text:p>
          </table:table-cell>
          <table:table-cell table:style-name="ce65" table:formula="of:=[.U32]-[.AF32]" office:value-type="currency" office:currency="BRL" office:value="1376.3616" calcext:value-type="currency">
            <text:p>R$ 1.376,36</text:p>
          </table:table-cell>
          <table:table-cell table:style-name="ce74" table:formula="of:=SUM([.E32]+[.G32]+[.I32]+[.J32]+[.K32]+[.L32]+[.N32]+[.O32]+[.P32]+[.Q32]+[.S32]+[.T32])*0.08" office:value-type="currency" office:currency="BRL" office:value="125.6584" calcext:value-type="currency">
            <text:p>R$ 125,66</text:p>
          </table:table-cell>
          <table:table-cell/>
          <table:table-cell table:style-name="ce74" table:formula="of:=SUM([.E32]+[.I32]+[.T32])" office:value-type="currency" office:currency="BRL" office:value="1570.73" calcext:value-type="currency">
            <text:p>R$ 1.570,73</text:p>
          </table:table-cell>
          <table:table-cell table:style-name="ce74" table:formula="of:=SUM([.E32]+[.G32]+[.I32]+[.J32]+[.K32]+[.L32]+[.N32]+[.O32]+[.P32]+[.Q32]+[.S32]+[.T32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53" office:value-type="string" calcext:value-type="string">
            <text:p>PEDRO MARQUES DA SILVA FILHO</text:p>
          </table:table-cell>
          <table:table-cell table:style-name="ce58" office:value-type="string" calcext:value-type="string">
            <text:p>XXX24237XXX</text:p>
          </table:table-cell>
          <table:table-cell table:style-name="ce59" office:value-type="string" calcext:value-type="string">
            <text:p>MOTORISTA</text:p>
          </table:table-cell>
          <table:table-cell table:style-name="ce64" table:formula="of:=1099.39" office:value-type="currency" office:currency="BRL" office:value="1099.39" calcext:value-type="currency">
            <text:p>R$ 1.099,39</text:p>
          </table:table-cell>
          <table:table-cell table:style-name="ce64" office:value-type="currency" office:currency="BRL" office:value="63.42" calcext:value-type="currency">
            <text:p>R$ 63,42</text:p>
          </table:table-cell>
          <table:table-cell table:style-name="ce64" table:number-columns-repeated="14"/>
          <table:table-cell table:style-name="ce64" table:formula="of:=SUM([.E33:.T33])" office:value-type="currency" office:currency="BRL" office:value="1162.81" calcext:value-type="currency">
            <text:p>R$ 1.162,81</text:p>
          </table:table-cell>
          <table:table-cell table:style-name="ce64" table:formula="of:=SUM([.E33]+[.I33]+[.T33])*0.08" office:value-type="currency" office:currency="BRL" office:value="87.9512" calcext:value-type="currency">
            <text:p>R$ 87,95</text:p>
          </table:table-cell>
          <table:table-cell table:style-name="ce64" table:number-columns-repeated="9"/>
          <table:table-cell table:style-name="ce64" table:formula="of:=SUM([.V33:.AE33])" office:value-type="currency" office:currency="BRL" office:value="87.9512" calcext:value-type="currency">
            <text:p>R$ 87,95</text:p>
          </table:table-cell>
          <table:table-cell table:style-name="ce65" table:formula="of:=[.U33]-[.AF33]" office:value-type="currency" office:currency="BRL" office:value="1074.8588" calcext:value-type="currency">
            <text:p>R$ 1.074,86</text:p>
          </table:table-cell>
          <table:table-cell table:style-name="ce74" table:formula="of:=SUM([.E33]+[.G33]+[.I33]+[.J33]+[.K33]+[.L33]+[.N33]+[.O33]+[.P33]+[.Q33]+[.S33]+[.T33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33]+[.I33]+[.T33])" office:value-type="currency" office:currency="BRL" office:value="1099.39" calcext:value-type="currency">
            <text:p>R$ 1.099,39</text:p>
          </table:table-cell>
          <table:table-cell table:style-name="ce74" table:formula="of:=SUM([.E33]+[.G33]+[.I33]+[.J33]+[.K33]+[.L33]+[.N33]+[.O33]+[.P33]+[.Q33]+[.S33]+[.T33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53" office:value-type="string" calcext:value-type="string">
            <text:p>ROSA DE LOURDES C. DA SILVA</text:p>
          </table:table-cell>
          <table:table-cell table:style-name="ce58" office:value-type="string" calcext:value-type="string">
            <text:p>XXX10836XXX</text:p>
          </table:table-cell>
          <table:table-cell table:style-name="ce59" office:value-type="string" calcext:value-type="string">
            <text:p>AGENTE DE LIMPEZA</text:p>
          </table:table-cell>
          <table:table-cell table:style-name="ce64" office:value-type="currency" office:currency="BRL" office:value="1002.06" calcext:value-type="currency">
            <text:p>R$ 1.002,06</text:p>
          </table:table-cell>
          <table:table-cell table:style-name="ce64" table:number-columns-repeated="14"/>
          <table:table-cell table:style-name="ce64" office:value-type="currency" office:currency="BRL" office:value="33.64" calcext:value-type="currency">
            <text:p>R$ 33,64</text:p>
          </table:table-cell>
          <table:table-cell table:style-name="ce64" table:formula="of:=SUM([.E34:.T34])" office:value-type="currency" office:currency="BRL" office:value="1035.7" calcext:value-type="currency">
            <text:p>R$ 1.035,70</text:p>
          </table:table-cell>
          <table:table-cell table:style-name="ce64" table:formula="of:=SUM([.E34]+[.I34]+[.T34])*0.08" office:value-type="currency" office:currency="BRL" office:value="82.856" calcext:value-type="currency">
            <text:p>R$ 82,86</text:p>
          </table:table-cell>
          <table:table-cell table:style-name="ce64" table:number-columns-repeated="6"/>
          <table:table-cell table:style-name="ce64" office:value-type="currency" office:currency="BRL" office:value="65.4" calcext:value-type="currency">
            <text:p>R$ 65,40</text:p>
          </table:table-cell>
          <table:table-cell table:style-name="ce64" table:number-columns-repeated="2"/>
          <table:table-cell table:style-name="ce64" table:formula="of:=SUM([.V34:.AE34])" office:value-type="currency" office:currency="BRL" office:value="148.256" calcext:value-type="currency">
            <text:p>R$ 148,26</text:p>
          </table:table-cell>
          <table:table-cell table:style-name="ce65" table:formula="of:=[.U34]-[.AF34]" office:value-type="currency" office:currency="BRL" office:value="887.444" calcext:value-type="currency">
            <text:p>R$ 887,44</text:p>
          </table:table-cell>
          <table:table-cell table:style-name="ce74" table:formula="of:=SUM([.E34]+[.G34]+[.I34]+[.J34]+[.K34]+[.L34]+[.N34]+[.O34]+[.P34]+[.Q34]+[.S34]+[.T34])*0.08" office:value-type="currency" office:currency="BRL" office:value="82.856" calcext:value-type="currency">
            <text:p>R$ 82,86</text:p>
          </table:table-cell>
          <table:table-cell/>
          <table:table-cell table:style-name="ce74" table:formula="of:=SUM([.E34]+[.I34]+[.T34])" office:value-type="currency" office:currency="BRL" office:value="1035.7" calcext:value-type="currency">
            <text:p>R$ 1.035,70</text:p>
          </table:table-cell>
          <table:table-cell table:style-name="ce74" table:formula="of:=SUM([.E34]+[.G34]+[.I34]+[.J34]+[.K34]+[.L34]+[.N34]+[.O34]+[.P34]+[.Q34]+[.S34]+[.T34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53" office:value-type="string" calcext:value-type="string">
            <text:p>SILVANIRA VILARINHO LEMOS</text:p>
          </table:table-cell>
          <table:table-cell table:style-name="ce58" office:value-type="string" calcext:value-type="string">
            <text:p>XXX17293X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office:value-type="currency" office:currency="BRL" office:value="31.71" calcext:value-type="currency">
            <text:p>R$ 31,71</text:p>
          </table:table-cell>
          <table:table-cell table:style-name="ce64" table:number-columns-repeated="13"/>
          <table:table-cell table:style-name="ce64" office:value-type="currency" office:currency="BRL" office:value="425.52" calcext:value-type="currency">
            <text:p>R$ 425,52</text:p>
          </table:table-cell>
          <table:table-cell table:style-name="ce64" table:formula="of:=SUM([.E35:.T35])" office:value-type="currency" office:currency="BRL" office:value="1602.44" calcext:value-type="currency">
            <text:p>R$ 1.602,44</text:p>
          </table:table-cell>
          <table:table-cell table:style-name="ce64" table:formula="of:=SUM([.E35]+[.I35]+[.T35])*0.08" office:value-type="currency" office:currency="BRL" office:value="125.6584" calcext:value-type="currency">
            <text:p>R$ 125,66</text:p>
          </table:table-cell>
          <table:table-cell table:style-name="ce64" table:number-columns-repeated="4"/>
          <table:table-cell table:style-name="ce64" office:value-type="currency" office:currency="BRL" office:value="68.71" calcext:value-type="currency">
            <text:p>R$ 68,71</text:p>
          </table:table-cell>
          <table:table-cell table:style-name="ce64"/>
          <table:table-cell table:style-name="ce64" office:value-type="currency" office:currency="BRL" office:value="65.4" calcext:value-type="currency">
            <text:p>R$ 65,40</text:p>
          </table:table-cell>
          <table:table-cell table:style-name="ce64" table:number-columns-repeated="2"/>
          <table:table-cell table:style-name="ce64" table:formula="of:=SUM([.V35:.AE35])" office:value-type="currency" office:currency="BRL" office:value="259.7684" calcext:value-type="currency">
            <text:p>R$ 259,77</text:p>
          </table:table-cell>
          <table:table-cell table:style-name="ce65" table:formula="of:=[.U35]-[.AF35]" office:value-type="currency" office:currency="BRL" office:value="1342.6716" calcext:value-type="currency">
            <text:p>R$ 1.342,67</text:p>
          </table:table-cell>
          <table:table-cell table:style-name="ce74" table:formula="of:=SUM([.E35]+[.G35]+[.I35]+[.J35]+[.K35]+[.L35]+[.N35]+[.O35]+[.P35]+[.Q35]+[.S35]+[.T35])*0.08" office:value-type="currency" office:currency="BRL" office:value="125.6584" calcext:value-type="currency">
            <text:p>R$ 125,66</text:p>
          </table:table-cell>
          <table:table-cell/>
          <table:table-cell table:style-name="ce74" table:formula="of:=SUM([.E35]+[.I35]+[.T35])" office:value-type="currency" office:currency="BRL" office:value="1570.73" calcext:value-type="currency">
            <text:p>R$ 1.570,73</text:p>
          </table:table-cell>
          <table:table-cell table:style-name="ce74" table:formula="of:=SUM([.E35]+[.G35]+[.I35]+[.J35]+[.K35]+[.L35]+[.N35]+[.O35]+[.P35]+[.Q35]+[.S35]+[.T35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53" office:value-type="string" calcext:value-type="string">
            <text:p>SIMONE ALVES DO NASCIMENTO</text:p>
          </table:table-cell>
          <table:table-cell table:style-name="ce58" office:value-type="string" calcext:value-type="string">
            <text:p>XXX052523XX</text:p>
          </table:table-cell>
          <table:table-cell table:style-name="ce59" office:value-type="string" calcext:value-type="string">
            <text:p>RECEPCIONISTA</text:p>
          </table:table-cell>
          <table:table-cell table:style-name="ce64" office:value-type="currency" office:currency="BRL" office:value="1145.21" calcext:value-type="currency">
            <text:p>R$ 1.145,21</text:p>
          </table:table-cell>
          <table:table-cell table:style-name="ce64" office:value-type="currency" office:currency="BRL" office:value="63.42" calcext:value-type="currency">
            <text:p>R$ 63,42</text:p>
          </table:table-cell>
          <table:table-cell table:style-name="ce64" table:number-columns-repeated="13"/>
          <table:table-cell table:style-name="ce64" office:value-type="currency" office:currency="BRL" office:value="414.17" calcext:value-type="currency">
            <text:p>R$ 414,17</text:p>
          </table:table-cell>
          <table:table-cell table:style-name="ce64" table:formula="of:=SUM([.E36:.T36])" office:value-type="currency" office:currency="BRL" office:value="1622.8" calcext:value-type="currency">
            <text:p>R$ 1.622,80</text:p>
          </table:table-cell>
          <table:table-cell table:style-name="ce64" table:formula="of:=SUM([.E36]+[.I36]+[.T36])*0.08" office:value-type="currency" office:currency="BRL" office:value="124.7504" calcext:value-type="currency">
            <text:p>R$ 124,75</text:p>
          </table:table-cell>
          <table:table-cell table:style-name="ce64" table:number-columns-repeated="9"/>
          <table:table-cell table:style-name="ce64" table:formula="of:=SUM([.V36:.AE36])" office:value-type="currency" office:currency="BRL" office:value="124.7504" calcext:value-type="currency">
            <text:p>R$ 124,75</text:p>
          </table:table-cell>
          <table:table-cell table:style-name="ce65" table:formula="of:=[.U36]-[.AF36]" office:value-type="currency" office:currency="BRL" office:value="1498.0496" calcext:value-type="currency">
            <text:p>R$ 1.498,05</text:p>
          </table:table-cell>
          <table:table-cell table:style-name="ce74" table:formula="of:=SUM([.E36]+[.G36]+[.I36]+[.J36]+[.K36]+[.L36]+[.N36]+[.O36]+[.P36]+[.Q36]+[.S36]+[.T36])*0.08" office:value-type="currency" office:currency="BRL" office:value="124.7504" calcext:value-type="currency">
            <text:p>R$ 124,75</text:p>
          </table:table-cell>
          <table:table-cell/>
          <table:table-cell table:style-name="ce74" table:formula="of:=SUM([.E36]+[.I36]+[.T36])" office:value-type="currency" office:currency="BRL" office:value="1559.38" calcext:value-type="currency">
            <text:p>R$ 1.559,38</text:p>
          </table:table-cell>
          <table:table-cell table:style-name="ce74" table:formula="of:=SUM([.E36]+[.G36]+[.I36]+[.J36]+[.K36]+[.L36]+[.N36]+[.O36]+[.P36]+[.Q36]+[.S36]+[.T36])" office:value-type="currency" office:currency="BRL" office:value="1559.38" calcext:value-type="currency">
            <text:p>R$ 1.559,38</text:p>
          </table:table-cell>
          <table:table-cell table:number-columns-repeated="987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53" office:value-type="string" calcext:value-type="string">
            <text:p>TARCIO LEAL PIMENTEL</text:p>
          </table:table-cell>
          <table:table-cell table:style-name="ce58" office:value-type="string" calcext:value-type="string">
            <text:p>XXX80663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table:number-columns-repeated="15"/>
          <table:table-cell table:style-name="ce64" table:formula="of:=SUM([.E37:.T37])" office:value-type="currency" office:currency="BRL" office:value="1099.39" calcext:value-type="currency">
            <text:p>R$ 1.099,39</text:p>
          </table:table-cell>
          <table:table-cell table:style-name="ce64" table:formula="of:=SUM([.E37]+[.I37]+[.T37])*0.08" office:value-type="currency" office:currency="BRL" office:value="87.9512" calcext:value-type="currency">
            <text:p>R$ 87,95</text:p>
          </table:table-cell>
          <table:table-cell table:style-name="ce64" table:number-columns-repeated="9"/>
          <table:table-cell table:style-name="ce64" table:formula="of:=SUM([.V37:.AE37])" office:value-type="currency" office:currency="BRL" office:value="87.9512" calcext:value-type="currency">
            <text:p>R$ 87,95</text:p>
          </table:table-cell>
          <table:table-cell table:style-name="ce65" table:formula="of:=[.U37]-[.AF37]" office:value-type="currency" office:currency="BRL" office:value="1011.4388" calcext:value-type="currency">
            <text:p>R$ 1.011,44</text:p>
          </table:table-cell>
          <table:table-cell table:style-name="ce74" table:formula="of:=SUM([.E37]+[.G37]+[.I37]+[.J37]+[.K37]+[.L37]+[.N37]+[.O37]+[.P37]+[.Q37]+[.S37]+[.T37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37]+[.I37]+[.T37])" office:value-type="currency" office:currency="BRL" office:value="1099.39" calcext:value-type="currency">
            <text:p>R$ 1.099,39</text:p>
          </table:table-cell>
          <table:table-cell table:style-name="ce74" table:formula="of:=SUM([.E37]+[.G37]+[.I37]+[.J37]+[.K37]+[.L37]+[.N37]+[.O37]+[.P37]+[.Q37]+[.S37]+[.T37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53" office:value-type="string" calcext:value-type="string">
            <text:p>WILSON LINDEMBERG DE SOUSA BARROS</text:p>
          </table:table-cell>
          <table:table-cell table:style-name="ce58" office:value-type="string" calcext:value-type="string">
            <text:p>XXX57814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table:number-columns-repeated="15"/>
          <table:table-cell table:style-name="ce64" table:formula="of:=SUM([.E38:.T38])" office:value-type="currency" office:currency="BRL" office:value="1099.39" calcext:value-type="currency">
            <text:p>R$ 1.099,39</text:p>
          </table:table-cell>
          <table:table-cell table:style-name="ce64" table:formula="of:=SUM([.E38]+[.I38]+[.T38])*0.08" office:value-type="currency" office:currency="BRL" office:value="87.9512" calcext:value-type="currency">
            <text:p>R$ 87,95</text:p>
          </table:table-cell>
          <table:table-cell table:style-name="ce64" table:number-columns-repeated="4"/>
          <table:table-cell table:style-name="ce64" office:value-type="currency" office:currency="BRL" office:value="65.96" calcext:value-type="currency">
            <text:p>R$ 65,96</text:p>
          </table:table-cell>
          <table:table-cell table:style-name="ce64" table:number-columns-repeated="4"/>
          <table:table-cell table:style-name="ce64" table:formula="of:=SUM([.V38:.AE38])" office:value-type="currency" office:currency="BRL" office:value="153.9112" calcext:value-type="currency">
            <text:p>R$ 153,91</text:p>
          </table:table-cell>
          <table:table-cell table:style-name="ce65" table:formula="of:=[.U38]-[.AF38]" office:value-type="currency" office:currency="BRL" office:value="945.4788" calcext:value-type="currency">
            <text:p>R$ 945,48</text:p>
          </table:table-cell>
          <table:table-cell table:style-name="ce74" table:formula="of:=SUM([.E38]+[.G38]+[.I38]+[.J38]+[.K38]+[.L38]+[.N38]+[.O38]+[.P38]+[.Q38]+[.S38]+[.T38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38]+[.I38]+[.T38])" office:value-type="currency" office:currency="BRL" office:value="1099.39" calcext:value-type="currency">
            <text:p>R$ 1.099,39</text:p>
          </table:table-cell>
          <table:table-cell table:style-name="ce74" table:formula="of:=SUM([.E38]+[.G38]+[.I38]+[.J38]+[.K38]+[.L38]+[.N38]+[.O38]+[.P38]+[.Q38]+[.S38]+[.T38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53" office:value-type="string" calcext:value-type="string">
            <text:p>YAGO COSTA SA</text:p>
          </table:table-cell>
          <table:table-cell table:style-name="ce58" office:value-type="string" calcext:value-type="string">
            <text:p>XXX3421XXX</text:p>
          </table:table-cell>
          <table:table-cell table:style-name="ce59" office:value-type="string" calcext:value-type="string">
            <text:p>MOTORISTA</text:p>
          </table:table-cell>
          <table:table-cell table:style-name="ce64" office:value-type="currency" office:currency="BRL" office:value="1099.39" calcext:value-type="currency">
            <text:p>R$ 1.099,39</text:p>
          </table:table-cell>
          <table:table-cell table:style-name="ce64" table:number-columns-repeated="15"/>
          <table:table-cell table:style-name="ce64" table:formula="of:=SUM([.E39:.T39])" office:value-type="currency" office:currency="BRL" office:value="1099.39" calcext:value-type="currency">
            <text:p>R$ 1.099,39</text:p>
          </table:table-cell>
          <table:table-cell table:style-name="ce64" table:formula="of:=SUM([.E39]+[.I39]+[.T39])*0.08" office:value-type="currency" office:currency="BRL" office:value="87.9512" calcext:value-type="currency">
            <text:p>R$ 87,95</text:p>
          </table:table-cell>
          <table:table-cell table:style-name="ce64" table:number-columns-repeated="9"/>
          <table:table-cell table:style-name="ce64" table:formula="of:=SUM([.V39:.AE39])" office:value-type="currency" office:currency="BRL" office:value="87.9512" calcext:value-type="currency">
            <text:p>R$ 87,95</text:p>
          </table:table-cell>
          <table:table-cell table:style-name="ce65" table:formula="of:=[.U39]-[.AF39]" office:value-type="currency" office:currency="BRL" office:value="1011.4388" calcext:value-type="currency">
            <text:p>R$ 1.011,44</text:p>
          </table:table-cell>
          <table:table-cell table:style-name="ce74" table:formula="of:=SUM([.E39]+[.G39]+[.I39]+[.J39]+[.K39]+[.L39]+[.N39]+[.O39]+[.P39]+[.Q39]+[.S39]+[.T39])*0.08" office:value-type="currency" office:currency="BRL" office:value="87.9512" calcext:value-type="currency">
            <text:p>R$ 87,95</text:p>
          </table:table-cell>
          <table:table-cell/>
          <table:table-cell table:style-name="ce74" table:formula="of:=SUM([.E39]+[.I39]+[.T39])" office:value-type="currency" office:currency="BRL" office:value="1099.39" calcext:value-type="currency">
            <text:p>R$ 1.099,39</text:p>
          </table:table-cell>
          <table:table-cell table:style-name="ce74" table:formula="of:=SUM([.E39]+[.G39]+[.I39]+[.J39]+[.K39]+[.L39]+[.N39]+[.O39]+[.P39]+[.Q39]+[.S39]+[.T39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1" office:value-type="string" calcext:value-type="string" table:number-columns-spanned="33" table:number-rows-spanned="1">
            <text:p>CONTRACHEQUE - CONTRATO Nº 40/2014-BELAZARTE SERVIÇOS DE CONSULTORIA LTDA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44" office:value-type="string" calcext:value-type="string" table:number-columns-spanned="21" table:number-rows-spanned="1">
            <text:p>GRUPOS</text:p>
          </table:table-cell>
          <table:covered-table-cell table:number-columns-repeated="20"/>
          <table:table-cell table:style-name="ce68" office:value-type="string" calcext:value-type="string" table:number-columns-spanned="4" table:number-rows-spanned="1">
            <text:p>MÊS: <text:s/>NOVEMBRO</text:p>
          </table:table-cell>
          <table:covered-table-cell table:number-columns-repeated="3"/>
          <table:table-cell table:style-name="ce75"/>
          <table:table-cell table:style-name="ce76" office:value-type="string" calcext:value-type="string" table:number-columns-spanned="7" table:number-rows-spanned="1">
            <text:p>ANO: 2018</text:p>
          </table:table-cell>
          <table:covered-table-cell table:number-columns-repeated="6"/>
          <table:table-cell table:number-columns-repeated="991"/>
        </table:table-row>
        <table:table-row table:style-name="ro1">
          <table:table-cell table:style-name="ce44"/>
          <table:table-cell table:style-name="ce51"/>
          <table:table-cell table:style-name="ce56" table:number-columns-repeated="2"/>
          <table:table-cell table:style-name="ce62" office:value-type="string" calcext:value-type="string" table:number-columns-spanned="17" table:number-rows-spanned="1">
            <text:p>PROVENTOS</text:p>
          </table:table-cell>
          <table:covered-table-cell table:number-columns-repeated="16"/>
          <table:table-cell table:style-name="ce69" office:value-type="string" calcext:value-type="string" table:number-columns-spanned="11" table:number-rows-spanned="1">
            <text:p>DESCONTOS</text:p>
          </table:table-cell>
          <table:covered-table-cell table:number-columns-repeated="10"/>
          <table:table-cell table:style-name="ce78"/>
          <table:table-cell table:style-name="ce79" office:value-type="string" calcext:value-type="string" table:number-columns-spanned="15" table:number-rows-spanned="1">
            <text:p>BASES</text:p>
          </table:table-cell>
          <table:covered-table-cell table:number-columns-repeated="14"/>
          <table:table-cell table:style-name="ce82" table:number-columns-repeated="976"/>
        </table:table-row>
        <table:table-row table:style-name="ro1">
          <table:table-cell table:style-name="ce45" office:value-type="string" calcext:value-type="string" table:number-columns-spanned="1" table:number-rows-spanned="2">
            <text:p>Nº</text:p>
          </table:table-cell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7" office:value-type="string" calcext:value-type="string" table:number-columns-spanned="1" table:number-rows-spanned="2">
            <text:p>CPF</text:p>
          </table:table-cell>
          <table:table-cell table:style-name="ce57" office:value-type="string" calcext:value-type="string" table:number-columns-spanned="1" table:number-rows-spanned="2">
            <text:p>CARGO</text:p>
          </table:table-cell>
          <table:table-cell table:style-name="ce63" office:value-type="string" calcext:value-type="string">
            <text:p>e001</text:p>
          </table:table-cell>
          <table:table-cell table:style-name="ce63" office:value-type="string" calcext:value-type="string">
            <text:p>e003</text:p>
          </table:table-cell>
          <table:table-cell table:style-name="ce63" office:value-type="string" calcext:value-type="string">
            <text:p>e013</text:p>
          </table:table-cell>
          <table:table-cell table:style-name="ce63" office:value-type="string" calcext:value-type="string">
            <text:p>e014</text:p>
          </table:table-cell>
          <table:table-cell table:style-name="ce63" office:value-type="string" calcext:value-type="string">
            <text:p>e021</text:p>
          </table:table-cell>
          <table:table-cell table:style-name="ce63" office:value-type="string" calcext:value-type="string">
            <text:p>e043</text:p>
          </table:table-cell>
          <table:table-cell table:style-name="ce63" office:value-type="string" calcext:value-type="string">
            <text:p>e044</text:p>
          </table:table-cell>
          <table:table-cell table:style-name="ce63" office:value-type="string" calcext:value-type="string">
            <text:p>e046</text:p>
          </table:table-cell>
          <table:table-cell table:style-name="ce63" office:value-type="string" calcext:value-type="string">
            <text:p>e051</text:p>
          </table:table-cell>
          <table:table-cell table:style-name="ce63" office:value-type="string" calcext:value-type="string">
            <text:p>e052</text:p>
          </table:table-cell>
          <table:table-cell table:style-name="ce63" office:value-type="string" calcext:value-type="string">
            <text:p>e067</text:p>
          </table:table-cell>
          <table:table-cell table:style-name="ce63" office:value-type="string" calcext:value-type="string">
            <text:p>e091</text:p>
          </table:table-cell>
          <table:table-cell table:style-name="ce63" office:value-type="string" calcext:value-type="string">
            <text:p>e092</text:p>
          </table:table-cell>
          <table:table-cell table:style-name="ce63" office:value-type="string" calcext:value-type="string">
            <text:p>e094</text:p>
          </table:table-cell>
          <table:table-cell table:style-name="ce63" office:value-type="string" calcext:value-type="string">
            <text:p>e151</text:p>
          </table:table-cell>
          <table:table-cell table:style-name="ce63" office:value-type="string" calcext:value-type="string">
            <text:p>e153</text:p>
          </table:table-cell>
          <table:table-cell table:style-name="ce67" office:value-type="string" calcext:value-type="string" table:number-columns-spanned="1" table:number-rows-spanned="2">
            <text:p>TOTAL DE RENDIMENTOS</text:p>
          </table:table-cell>
          <table:table-cell table:style-name="ce57" office:value-type="string" calcext:value-type="string">
            <text:p>e301</text:p>
          </table:table-cell>
          <table:table-cell table:style-name="ce57" office:value-type="string" calcext:value-type="string">
            <text:p>e303</text:p>
          </table:table-cell>
          <table:table-cell table:style-name="ce67" office:value-type="string" calcext:value-type="string">
            <text:p>e321</text:p>
          </table:table-cell>
          <table:table-cell table:style-name="ce67" office:value-type="string" calcext:value-type="string">
            <text:p>e323</text:p>
          </table:table-cell>
          <table:table-cell table:style-name="ce67" office:value-type="string" calcext:value-type="string">
            <text:p>e327</text:p>
          </table:table-cell>
          <table:table-cell table:style-name="ce67" office:value-type="string" calcext:value-type="string">
            <text:p>e330</text:p>
          </table:table-cell>
          <table:table-cell table:style-name="ce73" office:value-type="string" calcext:value-type="string">
            <text:p>e340</text:p>
          </table:table-cell>
          <table:table-cell table:style-name="ce73" office:value-type="string" calcext:value-type="string">
            <text:p>e349</text:p>
          </table:table-cell>
          <table:table-cell table:style-name="ce73" office:value-type="string" calcext:value-type="string">
            <text:p>e502</text:p>
          </table:table-cell>
          <table:table-cell table:style-name="ce73" office:value-type="string" calcext:value-type="string">
            <text:p>e560</text:p>
          </table:table-cell>
          <table:table-cell table:style-name="ce67" office:value-type="string" calcext:value-type="string" table:number-columns-spanned="1" table:number-rows-spanned="2">
            <text:p>TOTAL DE DESCONTOS</text:p>
          </table:table-cell>
          <table:table-cell table:style-name="ce67" office:value-type="string" calcext:value-type="string" table:number-columns-spanned="1" table:number-rows-spanned="2">
            <text:p>TOTAL LÍQUIDO</text:p>
          </table:table-cell>
          <table:table-cell table:style-name="ce80" office:value-type="string" calcext:value-type="string">
            <text:p>e601</text:p>
          </table:table-cell>
          <table:table-cell table:style-name="ce80" office:value-type="string" calcext:value-type="string">
            <text:p>e602</text:p>
          </table:table-cell>
          <table:table-cell table:style-name="ce80" office:value-type="string" calcext:value-type="string">
            <text:p>e603</text:p>
          </table:table-cell>
          <table:table-cell table:style-name="ce80" office:value-type="string" calcext:value-type="string">
            <text:p>e604</text:p>
          </table:table-cell>
          <table:table-cell table:style-name="ce80" office:value-type="string" calcext:value-type="string">
            <text:p>e605</text:p>
          </table:table-cell>
          <table:table-cell table:style-name="ce80" office:value-type="string" calcext:value-type="string">
            <text:p>e606</text:p>
          </table:table-cell>
          <table:table-cell table:style-name="ce80" office:value-type="string" calcext:value-type="string">
            <text:p>e607</text:p>
          </table:table-cell>
          <table:table-cell table:style-name="ce80" office:value-type="string" calcext:value-type="string">
            <text:p>e608</text:p>
          </table:table-cell>
          <table:table-cell table:style-name="ce80" office:value-type="string" calcext:value-type="string">
            <text:p>e609</text:p>
          </table:table-cell>
          <table:table-cell table:style-name="ce80" office:value-type="string" calcext:value-type="string">
            <text:p>e610</text:p>
          </table:table-cell>
          <table:table-cell table:style-name="ce80" office:value-type="string" calcext:value-type="string">
            <text:p>e611</text:p>
          </table:table-cell>
          <table:table-cell table:style-name="ce80" office:value-type="string" calcext:value-type="string">
            <text:p>e614</text:p>
          </table:table-cell>
          <table:table-cell table:style-name="ce80" office:value-type="string" calcext:value-type="string">
            <text:p>e615</text:p>
          </table:table-cell>
          <table:table-cell table:style-name="ce80" office:value-type="string" calcext:value-type="string">
            <text:p>e617</text:p>
          </table:table-cell>
          <table:table-cell table:style-name="ce80" office:value-type="string" calcext:value-type="string">
            <text:p>e619</text:p>
          </table:table-cell>
          <table:table-cell table:style-name="ce82" table:number-columns-repeated="976"/>
        </table:table-row>
        <table:table-row table:style-name="ro2">
          <table:covered-table-cell table:number-columns-repeated="4"/>
          <table:table-cell table:style-name="ce57" office:value-type="string" calcext:value-type="string">
            <text:p>SAL.BASE</text:p>
          </table:table-cell>
          <table:table-cell table:style-name="ce57" office:value-type="string" calcext:value-type="string">
            <text:p>SAL.FAMIL</text:p>
          </table:table-cell>
          <table:table-cell table:style-name="ce57" office:value-type="string" calcext:value-type="string">
            <text:p>FER.NORM</text:p>
          </table:table-cell>
          <table:table-cell table:style-name="ce57" office:value-type="string" calcext:value-type="string">
            <text:p>FER.PROPOR</text:p>
          </table:table-cell>
          <table:table-cell table:style-name="ce57" office:value-type="string" calcext:value-type="string">
            <text:p>SAL.MATERN</text:p>
          </table:table-cell>
          <table:table-cell table:style-name="ce57" office:value-type="string" calcext:value-type="string">
            <text:p>ADIC. PERIC</text:p>
          </table:table-cell>
          <table:table-cell table:style-name="ce57" office:value-type="string" calcext:value-type="string">
            <text:p>1/3 FERIAS</text:p>
          </table:table-cell>
          <table:table-cell table:style-name="ce57" office:value-type="string" calcext:value-type="string">
            <text:p>AVIS.PREV</text:p>
          </table:table-cell>
          <table:table-cell table:style-name="ce57" office:value-type="string" calcext:value-type="string">
            <text:p>1/3FER.PRO</text:p>
          </table:table-cell>
          <table:table-cell table:style-name="ce57" office:value-type="string" calcext:value-type="string">
            <text:p>SA.SAL.RES</text:p>
          </table:table-cell>
          <table:table-cell table:style-name="ce57" office:value-type="string" calcext:value-type="string">
            <text:p>SAL.13INDE</text:p>
          </table:table-cell>
          <table:table-cell table:style-name="ce57" office:value-type="string" calcext:value-type="string">
            <text:p>FER.API</text:p>
          </table:table-cell>
          <table:table-cell table:style-name="ce57" office:value-type="string" calcext:value-type="string">
            <text:p>1/3FER.API</text:p>
          </table:table-cell>
          <table:table-cell table:style-name="ce57" office:value-type="string" calcext:value-type="string">
            <text:p>SA.13ºPAGO</text:p>
          </table:table-cell>
          <table:table-cell table:number-columns-repeated="2" table:style-name="ce67" office:value-type="string" calcext:value-type="string">
            <text:p>DIF. SALARIAL</text:p>
          </table:table-cell>
          <table:covered-table-cell/>
          <table:table-cell table:style-name="ce70" office:value-type="string" calcext:value-type="string">
            <text:p>INSS</text:p>
          </table:table-cell>
          <table:table-cell table:style-name="ce70" office:value-type="string" calcext:value-type="string">
            <text:p>R.INSS/S13</text:p>
          </table:table-cell>
          <table:table-cell table:style-name="ce73" office:value-type="string" calcext:value-type="string">
            <text:p>ADIA.FERIA</text:p>
          </table:table-cell>
          <table:table-cell table:style-name="ce73" office:value-type="string" calcext:value-type="string">
            <text:p>ADIA.RESCI</text:p>
          </table:table-cell>
          <table:table-cell table:style-name="ce73" office:value-type="string" calcext:value-type="string">
            <text:p>FALTAS</text:p>
          </table:table-cell>
          <table:table-cell table:style-name="ce67" office:value-type="string" calcext:value-type="string">
            <text:p>VAL.TRASP</text:p>
          </table:table-cell>
          <table:table-cell table:style-name="ce67" office:value-type="string" calcext:value-type="string">
            <text:p>PENS.ALIM.</text:p>
          </table:table-cell>
          <table:table-cell table:style-name="ce67" office:value-type="string" calcext:value-type="string">
            <text:p>PLAN.SAUDE</text:p>
          </table:table-cell>
          <table:table-cell table:style-name="ce67" office:value-type="string" calcext:value-type="string">
            <text:p>DSR2</text:p>
          </table:table-cell>
          <table:table-cell table:style-name="ce67" office:value-type="string" calcext:value-type="string">
            <text:p>SODEXO</text:p>
          </table:table-cell>
          <table:covered-table-cell table:number-columns-repeated="2"/>
          <table:table-cell table:style-name="ce80" office:value-type="string" calcext:value-type="string">
            <text:p>DEP.FGTS</text:p>
          </table:table-cell>
          <table:table-cell table:style-name="ce80" office:value-type="string" calcext:value-type="string">
            <text:p>BASE-IR</text:p>
          </table:table-cell>
          <table:table-cell table:style-name="ce80" office:value-type="string" calcext:value-type="string">
            <text:p>BASE-INSS</text:p>
          </table:table-cell>
          <table:table-cell table:style-name="ce80" office:value-type="string" calcext:value-type="string">
            <text:p>BASE-FGTS</text:p>
          </table:table-cell>
          <table:table-cell table:style-name="ce80" office:value-type="string" calcext:value-type="string">
            <text:p>BASE-RAIS</text:p>
          </table:table-cell>
          <table:table-cell table:style-name="ce80" office:value-type="string" calcext:value-type="string">
            <text:p>BASE-IR13</text:p>
          </table:table-cell>
          <table:table-cell table:style-name="ce80" office:value-type="string" calcext:value-type="string">
            <text:p>BASE-IR FER</text:p>
          </table:table-cell>
          <table:table-cell table:style-name="ce80" office:value-type="string" calcext:value-type="string">
            <text:p>BAS-INSS13</text:p>
          </table:table-cell>
          <table:table-cell table:style-name="ce80" office:value-type="string" calcext:value-type="string">
            <text:p>DEP.FGTS13</text:p>
          </table:table-cell>
          <table:table-cell table:style-name="ce80" office:value-type="string" calcext:value-type="string">
            <text:p>BAS-FGTS13</text:p>
          </table:table-cell>
          <table:table-cell table:style-name="ce80" office:value-type="string" calcext:value-type="string">
            <text:p>BASIR-DED</text:p>
          </table:table-cell>
          <table:table-cell table:style-name="ce80" office:value-type="string" calcext:value-type="string">
            <text:p>DEDUC13</text:p>
          </table:table-cell>
          <table:table-cell table:style-name="ce80" office:value-type="string" calcext:value-type="string">
            <text:p>Multa FGTS</text:p>
          </table:table-cell>
          <table:table-cell table:style-name="ce80" office:value-type="string" calcext:value-type="string">
            <text:p>RAIS 13<text:span text:style-name="T1">o</text:span>.</text:p>
          </table:table-cell>
          <table:table-cell table:style-name="ce80" office:value-type="string" calcext:value-type="string">
            <text:p>BMultaFGTS</text:p>
          </table:table-cell>
          <table:table-cell table:style-name="ce82" table:number-columns-repeated="976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ADELMA PEREIRA LIMA DOS SANTOS</text:p>
          </table:table-cell>
          <table:table-cell table:style-name="ce60" office:value-type="string" calcext:value-type="string">
            <text:p>XXX87682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table:number-columns-repeated="14"/>
          <table:table-cell table:style-name="ce65" office:value-type="currency" office:currency="BRL" office:value="197.89" calcext:value-type="currency">
            <text:p>R$ 197,89</text:p>
          </table:table-cell>
          <table:table-cell table:style-name="ce65" table:formula="of:=SUM([.E45:.T45])" office:value-type="currency" office:currency="BRL" office:value="1343.1" calcext:value-type="currency">
            <text:p>R$ 1.343,10</text:p>
          </table:table-cell>
          <table:table-cell table:style-name="ce71" table:formula="of:=SUM([.$E$45]+[.$I$45]+[.$T$45])*0.08" office:value-type="float" office:value="107.448" calcext:value-type="float">
            <text:p>107,45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45:.AE45])" office:value-type="currency" office:currency="BRL" office:value="107.448" calcext:value-type="currency">
            <text:p>R$ 107,45</text:p>
          </table:table-cell>
          <table:table-cell table:style-name="ce65" table:formula="of:=[.U45]-[.AF45]" office:value-type="currency" office:currency="BRL" office:value="1235.652" calcext:value-type="currency">
            <text:p>R$ 1.235,65</text:p>
          </table:table-cell>
          <table:table-cell table:style-name="ce74" table:formula="of:=SUM([.E45]+[.G45]+[.I45]+[.J45]+[.K45]+[.L45]+[.N45]+[.O45]+[.P45]+[.Q45]+[.S45]+[.T45])*0.08" office:value-type="currency" office:currency="BRL" office:value="107.448" calcext:value-type="currency">
            <text:p>R$ 107,45</text:p>
          </table:table-cell>
          <table:table-cell table:style-name="ce81"/>
          <table:table-cell table:style-name="ce74" table:formula="of:=SUM([.E45]+[.I45]+[.T45])" office:value-type="currency" office:currency="BRL" office:value="1343.1" calcext:value-type="currency">
            <text:p>R$ 1.343,10</text:p>
          </table:table-cell>
          <table:table-cell table:style-name="ce74" table:formula="of:=SUM([.E45]+[.G45]+[.I45]+[.J45]+[.K45]+[.L45]+[.N45]+[.O45]+[.P45]+[.Q45]+[.S45]+[.T45])" office:value-type="currency" office:currency="BRL" office:value="1343.1" calcext:value-type="currency">
            <text:p>R$ 1.343,10</text:p>
          </table:table-cell>
          <table:table-cell table:number-columns-repeated="987"/>
        </table:table-row>
        <table:table-row table:style-name="ro1">
          <table:table-cell table:style-name="ce48" office:value-type="float" office:value="2" calcext:value-type="float">
            <text:p>2</text:p>
          </table:table-cell>
          <table:table-cell table:style-name="ce54" office:value-type="string" calcext:value-type="string">
            <text:p>ADRIANO JOSÉ DOS REIS</text:p>
          </table:table-cell>
          <table:table-cell table:style-name="ce60" office:value-type="string" calcext:value-type="string">
            <text:p>XXX88549XXX</text:p>
          </table:table-cell>
          <table:table-cell table:style-name="ce49" office:value-type="string" calcext:value-type="string">
            <text:p>MOTORISTA</text:p>
          </table:table-cell>
          <table:table-cell table:style-name="ce65" office:value-type="currency" office:currency="BRL" office:value="1099.39" calcext:value-type="currency">
            <text:p>R$ 1.099,39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4"/>
          <table:table-cell table:style-name="ce65" table:formula="of:=SUM([.E46:.T46])" office:value-type="currency" office:currency="BRL" office:value="1131.1" calcext:value-type="currency">
            <text:p>R$ 1.131,10</text:p>
          </table:table-cell>
          <table:table-cell table:style-name="ce71" table:formula="of:=SUM([.E46]+[.I46]+[.T46])*0.08" office:value-type="float" office:value="87.9512" calcext:value-type="float">
            <text:p>87,95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table:formula="of:=[.E46]*0.06" office:value-type="currency" office:currency="BRL" office:value="65.9634" calcext:value-type="currency">
            <text:p>R$ 65,96</text:p>
          </table:table-cell>
          <table:table-cell table:style-name="ce65" table:number-columns-repeated="4"/>
          <table:table-cell table:style-name="ce65" table:formula="of:=SUM([.V46:.AE46])" office:value-type="currency" office:currency="BRL" office:value="153.9146" calcext:value-type="currency">
            <text:p>R$ 153,91</text:p>
          </table:table-cell>
          <table:table-cell table:style-name="ce65" table:formula="of:=[.U46]-[.AF46]" office:value-type="currency" office:currency="BRL" office:value="977.1854" calcext:value-type="currency">
            <text:p>R$ 977,19</text:p>
          </table:table-cell>
          <table:table-cell table:style-name="ce74" table:formula="of:=SUM([.E46]+[.G46]+[.I46]+[.J46]+[.K46]+[.L46]+[.N46]+[.O46]+[.P46]+[.Q46]+[.S46]+[.T46])*0.08" office:value-type="currency" office:currency="BRL" office:value="87.9512" calcext:value-type="currency">
            <text:p>R$ 87,95</text:p>
          </table:table-cell>
          <table:table-cell table:style-name="ce81"/>
          <table:table-cell table:style-name="ce74" table:formula="of:=SUM([.E46]+[.I46]+[.T46])" office:value-type="currency" office:currency="BRL" office:value="1099.39" calcext:value-type="currency">
            <text:p>R$ 1.099,39</text:p>
          </table:table-cell>
          <table:table-cell table:style-name="ce74" table:formula="of:=SUM([.E46]+[.G46]+[.I46]+[.J46]+[.K46]+[.L46]+[.N46]+[.O46]+[.P46]+[.Q46]+[.S46]+[.T46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AILTON LIMA LEITE</text:p>
          </table:table-cell>
          <table:table-cell table:style-name="ce61" office:value-type="string" calcext:value-type="string">
            <text:p>XXX56744XXX</text:p>
          </table:table-cell>
          <table:table-cell table:style-name="ce49" office:value-type="string" calcext:value-type="string">
            <text:p>MOTOCICLISTA</text:p>
          </table:table-cell>
          <table:table-cell table:style-name="ce65" office:value-type="currency" office:currency="BRL" office:value="1022.09" calcext:value-type="currency">
            <text:p>R$ 1.022,09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5" table:number-columns-repeated="3"/>
          <table:table-cell table:style-name="ce65" table:formula="of:=[.E47]*0.3" office:value-type="currency" office:currency="BRL" office:value="306.627" calcext:value-type="currency">
            <text:p>R$ 306,63</text:p>
          </table:table-cell>
          <table:table-cell table:style-name="ce65" table:number-columns-repeated="10"/>
          <table:table-cell table:style-name="ce65" table:formula="of:=SUM([.E47:.T47])" office:value-type="currency" office:currency="BRL" office:value="1328.717" calcext:value-type="currency">
            <text:p>R$ 1.328,72</text:p>
          </table:table-cell>
          <table:table-cell table:style-name="ce71" table:formula="of:=SUM([.E47]+[.J47]+[.T47])*0.08" office:value-type="float" office:value="106.29736" calcext:value-type="float">
            <text:p>106,30</text:p>
          </table:table-cell>
          <table:table-cell table:style-name="ce72"/>
          <table:table-cell table:style-name="ce74"/>
          <table:table-cell table:style-name="ce65" table:number-columns-repeated="3"/>
          <table:table-cell table:style-name="ce65" office:value-type="currency" office:currency="BRL" office:value="327.06" calcext:value-type="currency">
            <text:p>R$ 327,06</text:p>
          </table:table-cell>
          <table:table-cell table:style-name="ce65" table:number-columns-repeated="3"/>
          <table:table-cell table:style-name="ce65" table:formula="of:=SUM([.V47:.AE47])" office:value-type="currency" office:currency="BRL" office:value="433.35736" calcext:value-type="currency">
            <text:p>R$ 433,36</text:p>
          </table:table-cell>
          <table:table-cell table:style-name="ce65" table:formula="of:=[.U47]-[.AF47]" office:value-type="currency" office:currency="BRL" office:value="895.35964" calcext:value-type="currency">
            <text:p>R$ 895,36</text:p>
          </table:table-cell>
          <table:table-cell table:style-name="ce74" table:formula="of:=SUM([.E47]+[.G47]+[.I47]+[.J47]+[.K47]+[.L47]+[.N47]+[.O47]+[.P47]+[.Q47]+[.S47]+[.T47])*0.08" office:value-type="currency" office:currency="BRL" office:value="106.29736" calcext:value-type="currency">
            <text:p>R$ 106,30</text:p>
          </table:table-cell>
          <table:table-cell table:style-name="ce81"/>
          <table:table-cell table:style-name="ce74" table:formula="of:=SUM([.E47]+[.J47]+[.T47])" office:value-type="currency" office:currency="BRL" office:value="1328.717" calcext:value-type="currency">
            <text:p>R$ 1.328,72</text:p>
          </table:table-cell>
          <table:table-cell table:style-name="ce74" table:formula="of:=SUM([.E47]+[.G47]+[.I47]+[.J47]+[.K47]+[.L47]+[.N47]+[.O47]+[.P47]+[.Q47]+[.S47]+[.T47])" office:value-type="currency" office:currency="BRL" office:value="1328.717" calcext:value-type="currency">
            <text:p>R$ 1.328,72</text:p>
          </table:table-cell>
          <table:table-cell table:number-columns-repeated="987"/>
        </table:table-row>
        <table:table-row table:style-name="ro1">
          <table:table-cell table:style-name="ce48" office:value-type="float" office:value="4" calcext:value-type="float">
            <text:p>4</text:p>
          </table:table-cell>
          <table:table-cell table:style-name="ce54" office:value-type="string" calcext:value-type="string">
            <text:p>ALEXSANDRA SABINO DA SILVA</text:p>
          </table:table-cell>
          <table:table-cell table:style-name="ce60" office:value-type="string" calcext:value-type="string">
            <text:p>XXX52081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3"/>
          <table:table-cell table:style-name="ce65" office:value-type="currency" office:currency="BRL" office:value="392.89" calcext:value-type="currency">
            <text:p>R$ 392,89</text:p>
          </table:table-cell>
          <table:table-cell table:style-name="ce65" table:formula="of:=SUM([.E48:.T48])" office:value-type="currency" office:currency="BRL" office:value="1569.81" calcext:value-type="currency">
            <text:p>R$ 1.569,81</text:p>
          </table:table-cell>
          <table:table-cell table:style-name="ce71" table:formula="of:=SUM([.E48]+[.I48]+[.T48])*0.08" office:value-type="float" office:value="123.048" calcext:value-type="float">
            <text:p>123,05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48:.AE48])" office:value-type="currency" office:currency="BRL" office:value="123.048" calcext:value-type="currency">
            <text:p>R$ 123,05</text:p>
          </table:table-cell>
          <table:table-cell table:style-name="ce65" table:formula="of:=[.U48]-[.AF48]" office:value-type="currency" office:currency="BRL" office:value="1446.762" calcext:value-type="currency">
            <text:p>R$ 1.446,76</text:p>
          </table:table-cell>
          <table:table-cell table:style-name="ce74" table:formula="of:=SUM([.E48]+[.G48]+[.I48]+[.J48]+[.K48]+[.L48]+[.N48]+[.O48]+[.P48]+[.Q48]+[.S48]+[.T48])*0.08" office:value-type="currency" office:currency="BRL" office:value="123.048" calcext:value-type="currency">
            <text:p>R$ 123,05</text:p>
          </table:table-cell>
          <table:table-cell table:style-name="ce81"/>
          <table:table-cell table:style-name="ce74" table:formula="of:=SUM([.E48]+[.I48]+[.T48])" office:value-type="currency" office:currency="BRL" office:value="1538.1" calcext:value-type="currency">
            <text:p>R$ 1.538,10</text:p>
          </table:table-cell>
          <table:table-cell table:style-name="ce74" table:formula="of:=SUM([.E48]+[.G48]+[.I48]+[.J48]+[.K48]+[.L48]+[.N48]+[.O48]+[.P48]+[.Q48]+[.S48]+[.T48])" office:value-type="currency" office:currency="BRL" office:value="1538.1" calcext:value-type="currency">
            <text:p>R$ 1.538,10</text:p>
          </table:table-cell>
          <table:table-cell table:number-columns-repeated="987"/>
        </table:table-row>
        <table:table-row table:style-name="ro1">
          <table:table-cell table:style-name="ce48" office:value-type="float" office:value="5" calcext:value-type="float">
            <text:p>5</text:p>
          </table:table-cell>
          <table:table-cell table:style-name="ce55" office:value-type="string" calcext:value-type="string">
            <text:p>ALLYSSON PEREIRA LEMOS</text:p>
          </table:table-cell>
          <table:table-cell table:style-name="ce61" office:value-type="string" calcext:value-type="string">
            <text:p>XXX60762XXX</text:p>
          </table:table-cell>
          <table:table-cell table:style-name="ce49" office:value-type="string" calcext:value-type="string">
            <text:p>MOTORISTA</text:p>
          </table:table-cell>
          <table:table-cell table:style-name="ce65" office:value-type="currency" office:currency="BRL" office:value="1099.39" calcext:value-type="currency">
            <text:p>R$ 1.099,39</text:p>
          </table:table-cell>
          <table:table-cell table:style-name="ce65" table:number-columns-repeated="15"/>
          <table:table-cell table:style-name="ce65" table:formula="of:=SUM([.E49:.T49])" office:value-type="currency" office:currency="BRL" office:value="1099.39" calcext:value-type="currency">
            <text:p>R$ 1.099,39</text:p>
          </table:table-cell>
          <table:table-cell table:style-name="ce71" table:formula="of:=SUM([.E49]+[.I49]+[.T49])*0.08" office:value-type="float" office:value="87.9512" calcext:value-type="float">
            <text:p>87,95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table:formula="of:=[.E49]*0.06" office:value-type="currency" office:currency="BRL" office:value="65.9634" calcext:value-type="currency">
            <text:p>R$ 65,96</text:p>
          </table:table-cell>
          <table:table-cell table:style-name="ce65" table:number-columns-repeated="4"/>
          <table:table-cell table:style-name="ce65" table:formula="of:=SUM([.V49:.AE49])" office:value-type="currency" office:currency="BRL" office:value="153.9146" calcext:value-type="currency">
            <text:p>R$ 153,91</text:p>
          </table:table-cell>
          <table:table-cell table:style-name="ce65" table:formula="of:=[.U49]-[.AF49]" office:value-type="currency" office:currency="BRL" office:value="945.4754" calcext:value-type="currency">
            <text:p>R$ 945,48</text:p>
          </table:table-cell>
          <table:table-cell table:style-name="ce74" table:formula="of:=SUM([.E49]+[.G49]+[.I49]+[.J49]+[.K49]+[.L49]+[.N49]+[.O49]+[.P49]+[.Q49]+[.S49]+[.T49])*0.08" office:value-type="currency" office:currency="BRL" office:value="87.9512" calcext:value-type="currency">
            <text:p>R$ 87,95</text:p>
          </table:table-cell>
          <table:table-cell table:style-name="ce81"/>
          <table:table-cell table:style-name="ce74" table:formula="of:=SUM([.E49]+[.I49]+[.T49])" office:value-type="currency" office:currency="BRL" office:value="1099.39" calcext:value-type="currency">
            <text:p>R$ 1.099,39</text:p>
          </table:table-cell>
          <table:table-cell table:style-name="ce74" table:formula="of:=SUM([.E49]+[.G49]+[.I49]+[.J49]+[.K49]+[.L49]+[.N49]+[.O49]+[.P49]+[.Q49]+[.S49]+[.T49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8" office:value-type="float" office:value="6" calcext:value-type="float">
            <text:p>6</text:p>
          </table:table-cell>
          <table:table-cell table:style-name="ce55" office:value-type="string" calcext:value-type="string">
            <text:p>ANTONIA DE FRANÇA LUSTOSA</text:p>
          </table:table-cell>
          <table:table-cell table:style-name="ce61" office:value-type="string" calcext:value-type="string">
            <text:p>XXX74954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3"/>
          <table:table-cell table:style-name="ce65" office:value-type="currency" office:currency="BRL" office:value="22.2" calcext:value-type="currency">
            <text:p>R$ 22,20</text:p>
          </table:table-cell>
          <table:table-cell table:style-name="ce65" table:formula="of:=SUM([.E50:.T50])" office:value-type="currency" office:currency="BRL" office:value="1055.97" calcext:value-type="currency">
            <text:p>R$ 1.055,97</text:p>
          </table:table-cell>
          <table:table-cell table:style-name="ce71" table:formula="of:=SUM([.E50]+[.I50]+[.T50])*0.08" office:value-type="float" office:value="81.9408" calcext:value-type="float">
            <text:p>81,94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50:.AE50])" office:value-type="currency" office:currency="BRL" office:value="81.9408" calcext:value-type="currency">
            <text:p>R$ 81,94</text:p>
          </table:table-cell>
          <table:table-cell table:style-name="ce65" table:formula="of:=[.U50]-[.AF50]" office:value-type="currency" office:currency="BRL" office:value="974.0292" calcext:value-type="currency">
            <text:p>R$ 974,03</text:p>
          </table:table-cell>
          <table:table-cell table:style-name="ce74" table:formula="of:=SUM([.E50]+[.G50]+[.I50]+[.J50]+[.K50]+[.L50]+[.N50]+[.O50]+[.P50]+[.Q50]+[.S50]+[.T50])*0.08" office:value-type="currency" office:currency="BRL" office:value="81.9408" calcext:value-type="currency">
            <text:p>R$ 81,94</text:p>
          </table:table-cell>
          <table:table-cell table:style-name="ce81"/>
          <table:table-cell table:style-name="ce74" table:formula="of:=SUM([.E50]+[.I50]+[.T50])" office:value-type="currency" office:currency="BRL" office:value="1024.26" calcext:value-type="currency">
            <text:p>R$ 1.024,26</text:p>
          </table:table-cell>
          <table:table-cell table:style-name="ce74" table:formula="of:=SUM([.E50]+[.G50]+[.I50]+[.J50]+[.K50]+[.L50]+[.N50]+[.O50]+[.P50]+[.Q50]+[.S50]+[.T50])" office:value-type="currency" office:currency="BRL" office:value="1024.26" calcext:value-type="currency">
            <text:p>R$ 1.024,26</text:p>
          </table:table-cell>
          <table:table-cell table:number-columns-repeated="987"/>
        </table:table-row>
        <table:table-row table:style-name="ro1">
          <table:table-cell table:style-name="ce48" office:value-type="float" office:value="7" calcext:value-type="float">
            <text:p>7</text:p>
          </table:table-cell>
          <table:table-cell table:style-name="ce55" office:value-type="string" calcext:value-type="string">
            <text:p>ANTONIEL SOUSA ALVES</text:p>
          </table:table-cell>
          <table:table-cell table:style-name="ce61" office:value-type="string" calcext:value-type="string">
            <text:p>XXX76536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4"/>
          <table:table-cell table:style-name="ce65" table:formula="of:=SUM([.E51:.T51])" office:value-type="currency" office:currency="BRL" office:value="1033.77" calcext:value-type="currency">
            <text:p>R$ 1.033,77</text:p>
          </table:table-cell>
          <table:table-cell table:style-name="ce71" table:formula="of:=SUM([.E51]+[.I51]+[.T51])*0.08" office:value-type="float" office:value="80.1648" calcext:value-type="float">
            <text:p>80,16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51:.AE51])" office:value-type="currency" office:currency="BRL" office:value="80.1648" calcext:value-type="currency">
            <text:p>R$ 80,16</text:p>
          </table:table-cell>
          <table:table-cell table:style-name="ce65" table:formula="of:=[.U51]-[.AF51]" office:value-type="currency" office:currency="BRL" office:value="953.6052" calcext:value-type="currency">
            <text:p>R$ 953,61</text:p>
          </table:table-cell>
          <table:table-cell table:style-name="ce74" table:formula="of:=SUM([.E51]+[.G51]+[.I51]+[.J51]+[.K51]+[.L51]+[.N51]+[.O51]+[.P51]+[.Q51]+[.S51]+[.T51])*0.08" office:value-type="currency" office:currency="BRL" office:value="80.1648" calcext:value-type="currency">
            <text:p>R$ 80,16</text:p>
          </table:table-cell>
          <table:table-cell table:style-name="ce81"/>
          <table:table-cell table:style-name="ce74" table:formula="of:=SUM([.E51]+[.I51]+[.T51])" office:value-type="currency" office:currency="BRL" office:value="1002.06" calcext:value-type="currency">
            <text:p>R$ 1.002,06</text:p>
          </table:table-cell>
          <table:table-cell table:style-name="ce74" table:formula="of:=SUM([.E51]+[.G51]+[.I51]+[.J51]+[.K51]+[.L51]+[.N51]+[.O51]+[.P51]+[.Q51]+[.S51]+[.T51])" office:value-type="currency" office:currency="BRL" office:value="1002.06" calcext:value-type="currency">
            <text:p>R$ 1.002,06</text:p>
          </table:table-cell>
          <table:table-cell table:number-columns-repeated="987"/>
        </table:table-row>
        <table:table-row table:style-name="ro1">
          <table:table-cell table:style-name="ce48" office:value-type="float" office:value="8" calcext:value-type="float">
            <text:p>8</text:p>
          </table:table-cell>
          <table:table-cell table:style-name="ce55" office:value-type="string" calcext:value-type="string">
            <text:p>ANTONIO BENICIO GONÇALVES DA COSTA</text:p>
          </table:table-cell>
          <table:table-cell table:style-name="ce61" office:value-type="string" calcext:value-type="string">
            <text:p>XXX46840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office:value-type="currency" office:currency="BRL" office:value="63.42" calcext:value-type="currency">
            <text:p>R$ 63,42</text:p>
          </table:table-cell>
          <table:table-cell table:style-name="ce65" table:number-columns-repeated="13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52:.T52])" office:value-type="currency" office:currency="BRL" office:value="1099.12" calcext:value-type="currency">
            <text:p>R$ 1.099,12</text:p>
          </table:table-cell>
          <table:table-cell table:style-name="ce71" table:formula="of:=SUM([.E52]+[.I52]+[.T52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52:.AE52])" office:value-type="currency" office:currency="BRL" office:value="82.856" calcext:value-type="currency">
            <text:p>R$ 82,86</text:p>
          </table:table-cell>
          <table:table-cell table:style-name="ce65" table:formula="of:=[.U52]-[.AF52]" office:value-type="currency" office:currency="BRL" office:value="1016.264" calcext:value-type="currency">
            <text:p>R$ 1.016,26</text:p>
          </table:table-cell>
          <table:table-cell table:style-name="ce74" table:formula="of:=SUM([.E52]+[.G52]+[.I52]+[.J52]+[.K52]+[.L52]+[.N52]+[.O52]+[.P52]+[.Q52]+[.S52]+[.T52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52]+[.I52]+[.T52])" office:value-type="currency" office:currency="BRL" office:value="1035.7" calcext:value-type="currency">
            <text:p>R$ 1.035,70</text:p>
          </table:table-cell>
          <table:table-cell table:style-name="ce74" table:formula="of:=SUM([.E52]+[.G52]+[.I52]+[.J52]+[.K52]+[.L52]+[.N52]+[.O52]+[.P52]+[.Q52]+[.S52]+[.T52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9" calcext:value-type="float">
            <text:p>9</text:p>
          </table:table-cell>
          <table:table-cell table:style-name="ce55" office:value-type="string" calcext:value-type="string">
            <text:p>ANTONIO DE ASSUNÇÃO MARQUES FILHO</text:p>
          </table:table-cell>
          <table:table-cell table:style-name="ce61" office:value-type="string" calcext:value-type="string">
            <text:p>XXX52872XXX</text:p>
          </table:table-cell>
          <table:table-cell table:style-name="ce49" office:value-type="string" calcext:value-type="string">
            <text:p>MOTOCICLISTA</text:p>
          </table:table-cell>
          <table:table-cell table:style-name="ce65" office:value-type="currency" office:currency="BRL" office:value="1022.09" calcext:value-type="currency">
            <text:p>R$ 1.022,09</text:p>
          </table:table-cell>
          <table:table-cell table:style-name="ce65" table:number-columns-repeated="4"/>
          <table:table-cell table:style-name="ce65" table:formula="of:=[.E53]*0.3" office:value-type="currency" office:currency="BRL" office:value="306.627" calcext:value-type="currency">
            <text:p>R$ 306,63</text:p>
          </table:table-cell>
          <table:table-cell table:style-name="ce65" table:number-columns-repeated="10"/>
          <table:table-cell table:style-name="ce65" table:formula="of:=SUM([.E53:.T53])" office:value-type="currency" office:currency="BRL" office:value="1328.717" calcext:value-type="currency">
            <text:p>R$ 1.328,72</text:p>
          </table:table-cell>
          <table:table-cell table:style-name="ce71" table:formula="of:=SUM([.E53]+[.J53]+[.T53])*0.08" office:value-type="float" office:value="106.29736" calcext:value-type="float">
            <text:p>106,30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53:.AE53])" office:value-type="currency" office:currency="BRL" office:value="106.29736" calcext:value-type="currency">
            <text:p>R$ 106,30</text:p>
          </table:table-cell>
          <table:table-cell table:style-name="ce65" table:formula="of:=[.U53]-[.AF53]" office:value-type="currency" office:currency="BRL" office:value="1222.41964" calcext:value-type="currency">
            <text:p>R$ 1.222,42</text:p>
          </table:table-cell>
          <table:table-cell table:style-name="ce74" table:formula="of:=SUM([.E53]+[.G53]+[.I53]+[.J53]+[.K53]+[.L53]+[.N53]+[.O53]+[.P53]+[.Q53]+[.S53]+[.T53])*0.08" office:value-type="currency" office:currency="BRL" office:value="106.29736" calcext:value-type="currency">
            <text:p>R$ 106,30</text:p>
          </table:table-cell>
          <table:table-cell table:style-name="ce81"/>
          <table:table-cell table:style-name="ce74" table:formula="of:=SUM([.E53]+[.J53]+[.T53])" office:value-type="currency" office:currency="BRL" office:value="1328.717" calcext:value-type="currency">
            <text:p>R$ 1.328,72</text:p>
          </table:table-cell>
          <table:table-cell table:style-name="ce74" table:formula="of:=SUM([.E53]+[.G53]+[.I53]+[.J53]+[.K53]+[.L53]+[.N53]+[.O53]+[.P53]+[.Q53]+[.S53]+[.T53])" office:value-type="currency" office:currency="BRL" office:value="1328.717" calcext:value-type="currency">
            <text:p>R$ 1.328,72</text:p>
          </table:table-cell>
          <table:table-cell table:number-columns-repeated="987"/>
        </table:table-row>
        <table:table-row table:style-name="ro1">
          <table:table-cell table:style-name="ce48" office:value-type="float" office:value="10" calcext:value-type="float">
            <text:p>10</text:p>
          </table:table-cell>
          <table:table-cell table:style-name="ce55" office:value-type="string" calcext:value-type="string">
            <text:p>CICERA MARIA BRANDÃO</text:p>
          </table:table-cell>
          <table:table-cell table:style-name="ce61" office:value-type="string" calcext:value-type="string">
            <text:p>XXX32230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3"/>
          <table:table-cell table:style-name="ce65" office:value-type="currency" office:currency="BRL" office:value="131.92" calcext:value-type="currency">
            <text:p>R$ 131,92</text:p>
          </table:table-cell>
          <table:table-cell table:style-name="ce65" table:formula="of:=SUM([.E54:.T54])" office:value-type="currency" office:currency="BRL" office:value="1308.84" calcext:value-type="currency">
            <text:p>R$ 1.308,84</text:p>
          </table:table-cell>
          <table:table-cell table:style-name="ce71" table:formula="of:=SUM([.E54]+[.I54]+[.T54])*0.08" office:value-type="float" office:value="102.1704" calcext:value-type="float">
            <text:p>102,17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8.71" calcext:value-type="currency">
            <text:p>R$ 68,71</text:p>
          </table:table-cell>
          <table:table-cell table:style-name="ce65"/>
          <table:table-cell table:style-name="ce65" office:value-type="currency" office:currency="BRL" office:value="65.4" calcext:value-type="currency">
            <text:p>R$ 65,40</text:p>
          </table:table-cell>
          <table:table-cell table:style-name="ce65" table:number-columns-repeated="2"/>
          <table:table-cell table:style-name="ce65" table:formula="of:=SUM([.V54:.AE54])" office:value-type="currency" office:currency="BRL" office:value="236.2804" calcext:value-type="currency">
            <text:p>R$ 236,28</text:p>
          </table:table-cell>
          <table:table-cell table:style-name="ce65" table:formula="of:=[.U54]-[.AF54]" office:value-type="currency" office:currency="BRL" office:value="1072.5596" calcext:value-type="currency">
            <text:p>R$ 1.072,56</text:p>
          </table:table-cell>
          <table:table-cell table:style-name="ce74" table:formula="of:=SUM([.E54]+[.G54]+[.I54]+[.J54]+[.K54]+[.L54]+[.N54]+[.O54]+[.P54]+[.Q54]+[.S54]+[.T54])*0.08" office:value-type="currency" office:currency="BRL" office:value="102.1704" calcext:value-type="currency">
            <text:p>R$ 102,17</text:p>
          </table:table-cell>
          <table:table-cell table:style-name="ce81"/>
          <table:table-cell table:style-name="ce74" table:formula="of:=SUM([.E54]+[.I54]+[.T54])" office:value-type="currency" office:currency="BRL" office:value="1277.13" calcext:value-type="currency">
            <text:p>R$ 1.277,13</text:p>
          </table:table-cell>
          <table:table-cell table:style-name="ce74" table:formula="of:=SUM([.E54]+[.G54]+[.I54]+[.J54]+[.K54]+[.L54]+[.N54]+[.O54]+[.P54]+[.Q54]+[.S54]+[.T54])" office:value-type="currency" office:currency="BRL" office:value="1277.13" calcext:value-type="currency">
            <text:p>R$ 1.277,13</text:p>
          </table:table-cell>
          <table:table-cell table:number-columns-repeated="987"/>
        </table:table-row>
        <table:table-row table:style-name="ro1">
          <table:table-cell table:style-name="ce48" office:value-type="float" office:value="11" calcext:value-type="float">
            <text:p>11</text:p>
          </table:table-cell>
          <table:table-cell table:style-name="ce55" office:value-type="string" calcext:value-type="string">
            <text:p>CLÁUDIA MICHELE PEREIRA</text:p>
          </table:table-cell>
          <table:table-cell table:style-name="ce61" office:value-type="string" calcext:value-type="string">
            <text:p>XXX43978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office:value-type="currency" office:currency="BRL" office:value="63.42" calcext:value-type="currency">
            <text:p>R$ 63,42</text:p>
          </table:table-cell>
          <table:table-cell table:style-name="ce65" table:number-columns-repeated="13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55:.T55])" office:value-type="currency" office:currency="BRL" office:value="1099.12" calcext:value-type="currency">
            <text:p>R$ 1.099,12</text:p>
          </table:table-cell>
          <table:table-cell table:style-name="ce71" table:formula="of:=SUM([.E55]+[.I55]+[.T55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0.12" calcext:value-type="currency">
            <text:p>R$ 60,12</text:p>
          </table:table-cell>
          <table:table-cell table:style-name="ce65" table:number-columns-repeated="4"/>
          <table:table-cell table:style-name="ce65" table:formula="of:=SUM([.V55:.AE55])" office:value-type="currency" office:currency="BRL" office:value="142.976" calcext:value-type="currency">
            <text:p>R$ 142,98</text:p>
          </table:table-cell>
          <table:table-cell table:style-name="ce65" table:formula="of:=[.U55]-[.AF55]" office:value-type="currency" office:currency="BRL" office:value="956.144" calcext:value-type="currency">
            <text:p>R$ 956,14</text:p>
          </table:table-cell>
          <table:table-cell table:style-name="ce74" table:formula="of:=SUM([.E55]+[.G55]+[.I55]+[.J55]+[.K55]+[.L55]+[.N55]+[.O55]+[.P55]+[.Q55]+[.S55]+[.T55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55]+[.I55]+[.T55])" office:value-type="currency" office:currency="BRL" office:value="1035.7" calcext:value-type="currency">
            <text:p>R$ 1.035,70</text:p>
          </table:table-cell>
          <table:table-cell table:style-name="ce74" table:formula="of:=SUM([.E55]+[.G55]+[.I55]+[.J55]+[.K55]+[.L55]+[.N55]+[.O55]+[.P55]+[.Q55]+[.S55]+[.T55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12" calcext:value-type="float">
            <text:p>12</text:p>
          </table:table-cell>
          <table:table-cell table:style-name="ce55" office:value-type="string" calcext:value-type="string">
            <text:p>CLEOMIR MIRANDA ADERALDO</text:p>
          </table:table-cell>
          <table:table-cell table:style-name="ce61" office:value-type="string" calcext:value-type="string">
            <text:p>XXX62383XXX</text:p>
          </table:table-cell>
          <table:table-cell table:style-name="ce49" office:value-type="string" calcext:value-type="string">
            <text:p>MOTORISTA</text:p>
          </table:table-cell>
          <table:table-cell table:style-name="ce65" office:value-type="currency" office:currency="BRL" office:value="1099.39" calcext:value-type="currency">
            <text:p>R$ 1.099,39</text:p>
          </table:table-cell>
          <table:table-cell table:style-name="ce65" table:number-columns-repeated="15"/>
          <table:table-cell table:style-name="ce65" table:formula="of:=SUM([.E56:.T56])" office:value-type="currency" office:currency="BRL" office:value="1099.39" calcext:value-type="currency">
            <text:p>R$ 1.099,39</text:p>
          </table:table-cell>
          <table:table-cell table:style-name="ce71" table:formula="of:=SUM([.E56]+[.I56]+[.T56])*0.08" office:value-type="float" office:value="87.9512" calcext:value-type="float">
            <text:p>87,95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table:formula="of:=[.E56]*0.06" office:value-type="currency" office:currency="BRL" office:value="65.9634" calcext:value-type="currency">
            <text:p>R$ 65,96</text:p>
          </table:table-cell>
          <table:table-cell table:style-name="ce65" table:number-columns-repeated="4"/>
          <table:table-cell table:style-name="ce65" table:formula="of:=SUM([.V56:.AE56])" office:value-type="currency" office:currency="BRL" office:value="153.9146" calcext:value-type="currency">
            <text:p>R$ 153,91</text:p>
          </table:table-cell>
          <table:table-cell table:style-name="ce65" table:formula="of:=[.U56]-[.AF56]" office:value-type="currency" office:currency="BRL" office:value="945.4754" calcext:value-type="currency">
            <text:p>R$ 945,48</text:p>
          </table:table-cell>
          <table:table-cell table:style-name="ce74" table:formula="of:=SUM([.E56]+[.G56]+[.I56]+[.J56]+[.K56]+[.L56]+[.N56]+[.O56]+[.P56]+[.Q56]+[.S56]+[.T56])*0.08" office:value-type="currency" office:currency="BRL" office:value="87.9512" calcext:value-type="currency">
            <text:p>R$ 87,95</text:p>
          </table:table-cell>
          <table:table-cell table:style-name="ce81"/>
          <table:table-cell table:style-name="ce74" table:formula="of:=SUM([.E56]+[.I56]+[.T56])" office:value-type="currency" office:currency="BRL" office:value="1099.39" calcext:value-type="currency">
            <text:p>R$ 1.099,39</text:p>
          </table:table-cell>
          <table:table-cell table:style-name="ce74" table:formula="of:=SUM([.E56]+[.G56]+[.I56]+[.J56]+[.K56]+[.L56]+[.N56]+[.O56]+[.P56]+[.Q56]+[.S56]+[.T56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8" office:value-type="float" office:value="13" calcext:value-type="float">
            <text:p>13</text:p>
          </table:table-cell>
          <table:table-cell table:style-name="ce55" office:value-type="string" calcext:value-type="string">
            <text:p>DERIVALDO DA SILVA SANTOS</text:p>
          </table:table-cell>
          <table:table-cell table:style-name="ce61" office:value-type="string" calcext:value-type="string">
            <text:p>XXX54990XXX</text:p>
          </table:table-cell>
          <table:table-cell table:style-name="ce49" office:value-type="string" calcext:value-type="string">
            <text:p>MOTOCICLISTA</text:p>
          </table:table-cell>
          <table:table-cell table:style-name="ce65" office:value-type="currency" office:currency="BRL" office:value="1022.09" calcext:value-type="currency">
            <text:p>R$ 1.022,09</text:p>
          </table:table-cell>
          <table:table-cell table:style-name="ce65" table:number-columns-repeated="4"/>
          <table:table-cell table:style-name="ce65" table:formula="of:=[.E57]*0.3" office:value-type="currency" office:currency="BRL" office:value="306.627" calcext:value-type="currency">
            <text:p>R$ 306,63</text:p>
          </table:table-cell>
          <table:table-cell table:style-name="ce65" table:number-columns-repeated="10"/>
          <table:table-cell table:style-name="ce65" table:formula="of:=SUM([.E57:.T57])" office:value-type="currency" office:currency="BRL" office:value="1328.717" calcext:value-type="currency">
            <text:p>R$ 1.328,72</text:p>
          </table:table-cell>
          <table:table-cell table:style-name="ce71" table:formula="of:=SUM([.E57]+[.J57]+[.T57])*0.08" office:value-type="float" office:value="106.29736" calcext:value-type="float">
            <text:p>106,30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57:.AE57])" office:value-type="currency" office:currency="BRL" office:value="106.29736" calcext:value-type="currency">
            <text:p>R$ 106,30</text:p>
          </table:table-cell>
          <table:table-cell table:style-name="ce65" table:formula="of:=[.U57]-[.AF57]" office:value-type="currency" office:currency="BRL" office:value="1222.41964" calcext:value-type="currency">
            <text:p>R$ 1.222,42</text:p>
          </table:table-cell>
          <table:table-cell table:style-name="ce74" table:formula="of:=SUM([.E57]+[.G57]+[.I57]+[.J57]+[.K57]+[.L57]+[.N57]+[.O57]+[.P57]+[.Q57]+[.S57]+[.T57])*0.08" office:value-type="currency" office:currency="BRL" office:value="106.29736" calcext:value-type="currency">
            <text:p>R$ 106,30</text:p>
          </table:table-cell>
          <table:table-cell table:style-name="ce81"/>
          <table:table-cell table:style-name="ce74" table:formula="of:=SUM([.E57]+[.J57]+[.T57])" office:value-type="currency" office:currency="BRL" office:value="1328.717" calcext:value-type="currency">
            <text:p>R$ 1.328,72</text:p>
          </table:table-cell>
          <table:table-cell table:style-name="ce74" table:formula="of:=SUM([.E57]+[.G57]+[.I57]+[.J57]+[.K57]+[.L57]+[.N57]+[.O57]+[.P57]+[.Q57]+[.S57]+[.T57])" office:value-type="currency" office:currency="BRL" office:value="1328.717" calcext:value-type="currency">
            <text:p>R$ 1.328,72</text:p>
          </table:table-cell>
          <table:table-cell table:number-columns-repeated="987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55" office:value-type="string" calcext:value-type="string">
            <text:p>DHIEGO RIBEIRO DE OLIVEIRA</text:p>
          </table:table-cell>
          <table:table-cell table:style-name="ce61" office:value-type="string" calcext:value-type="string">
            <text:p>XXX63041XXX</text:p>
          </table:table-cell>
          <table:table-cell table:style-name="ce49" office:value-type="string" calcext:value-type="string">
            <text:p>MOTORISTA</text:p>
          </table:table-cell>
          <table:table-cell table:style-name="ce65" office:value-type="currency" office:currency="BRL" office:value="1099.39" calcext:value-type="currency">
            <text:p>R$ 1.099,39</text:p>
          </table:table-cell>
          <table:table-cell table:style-name="ce65" office:value-type="currency" office:currency="BRL" office:value="126.84" calcext:value-type="currency">
            <text:p>R$ 126,84</text:p>
          </table:table-cell>
          <table:table-cell table:style-name="ce65" table:number-columns-repeated="14"/>
          <table:table-cell table:style-name="ce65" table:formula="of:=SUM([.E58:.T58])" office:value-type="currency" office:currency="BRL" office:value="1226.23" calcext:value-type="currency">
            <text:p>R$ 1.226,23</text:p>
          </table:table-cell>
          <table:table-cell table:style-name="ce71" table:formula="of:=SUM([.E58]+[.I58]+[.T58])*0.08" office:value-type="float" office:value="87.9512" calcext:value-type="float">
            <text:p>87,95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table:formula="of:=[.E58]*0.06" office:value-type="currency" office:currency="BRL" office:value="65.9634" calcext:value-type="currency">
            <text:p>R$ 65,96</text:p>
          </table:table-cell>
          <table:table-cell table:style-name="ce65" table:number-columns-repeated="4"/>
          <table:table-cell table:style-name="ce65" table:formula="of:=SUM([.V58:.AE58])" office:value-type="currency" office:currency="BRL" office:value="153.9146" calcext:value-type="currency">
            <text:p>R$ 153,91</text:p>
          </table:table-cell>
          <table:table-cell table:style-name="ce65" table:formula="of:=[.U58]-[.AF58]" office:value-type="currency" office:currency="BRL" office:value="1072.3154" calcext:value-type="currency">
            <text:p>R$ 1.072,32</text:p>
          </table:table-cell>
          <table:table-cell table:style-name="ce74" table:formula="of:=SUM([.E58]+[.G58]+[.I58]+[.J58]+[.K58]+[.L58]+[.N58]+[.O58]+[.P58]+[.Q58]+[.S58]+[.T58])*0.08" office:value-type="currency" office:currency="BRL" office:value="87.9512" calcext:value-type="currency">
            <text:p>R$ 87,95</text:p>
          </table:table-cell>
          <table:table-cell table:style-name="ce81"/>
          <table:table-cell table:style-name="ce74" table:formula="of:=SUM([.E58]+[.J58]+[.T58])" office:value-type="currency" office:currency="BRL" office:value="1099.39" calcext:value-type="currency">
            <text:p>R$ 1.099,39</text:p>
          </table:table-cell>
          <table:table-cell table:style-name="ce74" table:formula="of:=SUM([.E58]+[.G58]+[.I58]+[.J58]+[.K58]+[.L58]+[.N58]+[.O58]+[.P58]+[.Q58]+[.S58]+[.T58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55" office:value-type="string" calcext:value-type="string">
            <text:p>DINAIR RIBEIRO DE MELO PAZ</text:p>
          </table:table-cell>
          <table:table-cell table:style-name="ce61" office:value-type="string" calcext:value-type="string">
            <text:p>XXX93817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3"/>
          <table:table-cell table:style-name="ce65" office:value-type="currency" office:currency="BRL" office:value="425.52" calcext:value-type="currency">
            <text:p>R$ 425,52</text:p>
          </table:table-cell>
          <table:table-cell table:style-name="ce65" table:formula="of:=SUM([.E59:.T59])" office:value-type="currency" office:currency="BRL" office:value="1602.44" calcext:value-type="currency">
            <text:p>R$ 1.602,44</text:p>
          </table:table-cell>
          <table:table-cell table:style-name="ce71" table:formula="of:=SUM([.E59]+[.I59]+[.T59])*0.08" office:value-type="float" office:value="125.6584" calcext:value-type="float">
            <text:p>125,6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8.71" calcext:value-type="currency">
            <text:p>R$ 68,71</text:p>
          </table:table-cell>
          <table:table-cell table:style-name="ce65" table:number-columns-repeated="4"/>
          <table:table-cell table:style-name="ce65" table:formula="of:=SUM([.V59:.AE59])" office:value-type="currency" office:currency="BRL" office:value="194.3684" calcext:value-type="currency">
            <text:p>R$ 194,37</text:p>
          </table:table-cell>
          <table:table-cell table:style-name="ce65" table:formula="of:=[.U59]-[.AF59]" office:value-type="currency" office:currency="BRL" office:value="1408.0716" calcext:value-type="currency">
            <text:p>R$ 1.408,07</text:p>
          </table:table-cell>
          <table:table-cell table:style-name="ce74" table:formula="of:=SUM([.E59]+[.G59]+[.I59]+[.J59]+[.K59]+[.L59]+[.N59]+[.O59]+[.P59]+[.Q59]+[.S59]+[.T59])*0.08" office:value-type="currency" office:currency="BRL" office:value="125.6584" calcext:value-type="currency">
            <text:p>R$ 125,66</text:p>
          </table:table-cell>
          <table:table-cell table:style-name="ce81"/>
          <table:table-cell table:style-name="ce74" table:formula="of:=SUM([.E59]+[.J59]+[.T59])" office:value-type="currency" office:currency="BRL" office:value="1570.73" calcext:value-type="currency">
            <text:p>R$ 1.570,73</text:p>
          </table:table-cell>
          <table:table-cell table:style-name="ce74" table:formula="of:=SUM([.E59]+[.G59]+[.I59]+[.J59]+[.K59]+[.L59]+[.N59]+[.O59]+[.P59]+[.Q59]+[.S59]+[.T59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55" office:value-type="string" calcext:value-type="string">
            <text:p>EDINALBA DA COSTA REGO</text:p>
          </table:table-cell>
          <table:table-cell table:style-name="ce61" office:value-type="string" calcext:value-type="string">
            <text:p>XXX98237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office:value-type="string" calcext:value-type="string">
            <text:p><text:s/></text:p>
          </table:table-cell>
          <table:table-cell table:style-name="ce65" table:number-columns-repeated="13"/>
          <table:table-cell table:style-name="ce65" office:value-type="currency" office:currency="BRL" office:value="425.52" calcext:value-type="currency">
            <text:p>R$ 425,52</text:p>
          </table:table-cell>
          <table:table-cell table:style-name="ce65" table:formula="of:=SUM([.E60:.T60])" office:value-type="currency" office:currency="BRL" office:value="1570.73" calcext:value-type="currency">
            <text:p>R$ 1.570,73</text:p>
          </table:table-cell>
          <table:table-cell table:style-name="ce71" table:formula="of:=SUM([.E60]+[.I60]+[.T60])*0.08" office:value-type="float" office:value="125.6584" calcext:value-type="float">
            <text:p>125,6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0" calcext:value-type="currency">
            <text:p>R$ 0,00</text:p>
          </table:table-cell>
          <table:table-cell table:style-name="ce65" table:number-columns-repeated="4"/>
          <table:table-cell table:style-name="ce65" table:formula="of:=SUM([.V60:.AE60])" office:value-type="currency" office:currency="BRL" office:value="125.6584" calcext:value-type="currency">
            <text:p>R$ 125,66</text:p>
          </table:table-cell>
          <table:table-cell table:style-name="ce65" table:formula="of:=[.U60]-[.AF60]" office:value-type="currency" office:currency="BRL" office:value="1445.0716" calcext:value-type="currency">
            <text:p>R$ 1.445,07</text:p>
          </table:table-cell>
          <table:table-cell table:style-name="ce74" table:formula="of:=SUM([.E60]+[.G60]+[.I60]+[.J60]+[.K60]+[.L60]+[.N60]+[.O60]+[.P60]+[.Q60]+[.S60]+[.T60])*0.08" office:value-type="currency" office:currency="BRL" office:value="125.6584" calcext:value-type="currency">
            <text:p>R$ 125,66</text:p>
          </table:table-cell>
          <table:table-cell table:style-name="ce81"/>
          <table:table-cell table:style-name="ce74" table:formula="of:=SUM([.E60]+[.J60]+[.T60])" office:value-type="currency" office:currency="BRL" office:value="1570.73" calcext:value-type="currency">
            <text:p>R$ 1.570,73</text:p>
          </table:table-cell>
          <table:table-cell table:style-name="ce74" table:formula="of:=SUM([.E60]+[.G60]+[.I60]+[.J60]+[.K60]+[.L60]+[.N60]+[.O60]+[.P60]+[.Q60]+[.S60]+[.T60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8" office:value-type="float" office:value="17" calcext:value-type="float">
            <text:p>17</text:p>
          </table:table-cell>
          <table:table-cell table:style-name="ce55" office:value-type="string" calcext:value-type="string">
            <text:p>EDIVALDO FERREIRA DOS SANTOS FILHO</text:p>
          </table:table-cell>
          <table:table-cell table:style-name="ce61" office:value-type="string" calcext:value-type="string">
            <text:p>XXX88644XXX</text:p>
          </table:table-cell>
          <table:table-cell table:style-name="ce49" office:value-type="string" calcext:value-type="string">
            <text:p>MOTOCICLISTA</text:p>
          </table:table-cell>
          <table:table-cell table:style-name="ce65" office:value-type="currency" office:currency="BRL" office:value="1022.09" calcext:value-type="currency">
            <text:p>R$ 1.022,09</text:p>
          </table:table-cell>
          <table:table-cell table:style-name="ce65" table:number-columns-repeated="4"/>
          <table:table-cell table:style-name="ce65" table:formula="of:=[.E61]*0.3" office:value-type="currency" office:currency="BRL" office:value="306.627" calcext:value-type="currency">
            <text:p>R$ 306,63</text:p>
          </table:table-cell>
          <table:table-cell table:style-name="ce65" table:number-columns-repeated="9"/>
          <table:table-cell table:style-name="ce65" office:value-type="currency" office:currency="BRL" office:value="0" calcext:value-type="currency">
            <text:p>R$ 0,00</text:p>
          </table:table-cell>
          <table:table-cell table:style-name="ce65" table:formula="of:=SUM([.E61:.T61])" office:value-type="currency" office:currency="BRL" office:value="1328.717" calcext:value-type="currency">
            <text:p>R$ 1.328,72</text:p>
          </table:table-cell>
          <table:table-cell table:style-name="ce71" table:formula="of:=SUM([.E61]+[.J61]+[.T61])*0.08" office:value-type="float" office:value="106.29736" calcext:value-type="float">
            <text:p>106,30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61:.AE61])" office:value-type="currency" office:currency="BRL" office:value="106.29736" calcext:value-type="currency">
            <text:p>R$ 106,30</text:p>
          </table:table-cell>
          <table:table-cell table:style-name="ce65" table:formula="of:=[.U61]-[.AF61]" office:value-type="currency" office:currency="BRL" office:value="1222.41964" calcext:value-type="currency">
            <text:p>R$ 1.222,42</text:p>
          </table:table-cell>
          <table:table-cell table:style-name="ce74" table:formula="of:=SUM([.E61]+[.G61]+[.I61]+[.J61]+[.K61]+[.L61]+[.N61]+[.O61]+[.P61]+[.Q61]+[.S61]+[.T61])*0.08" office:value-type="currency" office:currency="BRL" office:value="106.29736" calcext:value-type="currency">
            <text:p>R$ 106,30</text:p>
          </table:table-cell>
          <table:table-cell table:style-name="ce81"/>
          <table:table-cell table:style-name="ce74" table:formula="of:=SUM([.E61]+[.J61]+[.T61])" office:value-type="currency" office:currency="BRL" office:value="1328.717" calcext:value-type="currency">
            <text:p>R$ 1.328,72</text:p>
          </table:table-cell>
          <table:table-cell table:style-name="ce74" table:formula="of:=SUM([.E61]+[.G61]+[.I61]+[.J61]+[.K61]+[.L61]+[.N61]+[.O61]+[.P61]+[.Q61]+[.S61]+[.T61])" office:value-type="currency" office:currency="BRL" office:value="1328.717" calcext:value-type="currency">
            <text:p>R$ 1.328,72</text:p>
          </table:table-cell>
          <table:table-cell table:number-columns-repeated="987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55" office:value-type="string" calcext:value-type="string">
            <text:p>ERNANDES FERREIRA DOS SANTOS</text:p>
          </table:table-cell>
          <table:table-cell table:style-name="ce61" office:value-type="string" calcext:value-type="string">
            <text:p>XXX68736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office:value-type="currency" office:currency="BRL" office:value="158.55" calcext:value-type="currency">
            <text:p>R$ 158,55</text:p>
          </table:table-cell>
          <table:table-cell table:style-name="ce65" table:number-columns-repeated="14"/>
          <table:table-cell table:style-name="ce65" table:formula="of:=SUM([.E62:.T62])" office:value-type="currency" office:currency="BRL" office:value="1160.61" calcext:value-type="currency">
            <text:p>R$ 1.160,61</text:p>
          </table:table-cell>
          <table:table-cell table:style-name="ce71" table:formula="of:=SUM([.E62]+[.I62]+[.T62])*0.08" office:value-type="float" office:value="80.1648" calcext:value-type="float">
            <text:p>80,16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62:.AE62])" office:value-type="currency" office:currency="BRL" office:value="80.1648" calcext:value-type="currency">
            <text:p>R$ 80,16</text:p>
          </table:table-cell>
          <table:table-cell table:style-name="ce65" table:formula="of:=[.U62]-[.AF62]" office:value-type="currency" office:currency="BRL" office:value="1080.4452" calcext:value-type="currency">
            <text:p>R$ 1.080,45</text:p>
          </table:table-cell>
          <table:table-cell table:style-name="ce74" table:formula="of:=SUM([.E62]+[.G62]+[.I62]+[.J62]+[.K62]+[.L62]+[.N62]+[.O62]+[.P62]+[.Q62]+[.S62]+[.T62])*0.08" office:value-type="currency" office:currency="BRL" office:value="80.1648" calcext:value-type="currency">
            <text:p>R$ 80,16</text:p>
          </table:table-cell>
          <table:table-cell table:style-name="ce81"/>
          <table:table-cell table:style-name="ce74" table:formula="of:=SUM([.E62]+[.J62]+[.T62])" office:value-type="currency" office:currency="BRL" office:value="1002.06" calcext:value-type="currency">
            <text:p>R$ 1.002,06</text:p>
          </table:table-cell>
          <table:table-cell table:style-name="ce74" table:formula="of:=SUM([.E62]+[.G62]+[.I62]+[.J62]+[.K62]+[.L62]+[.N62]+[.O62]+[.P62]+[.Q62]+[.S62]+[.T62])" office:value-type="currency" office:currency="BRL" office:value="1002.06" calcext:value-type="currency">
            <text:p>R$ 1.002,06</text:p>
          </table:table-cell>
          <table:table-cell table:number-columns-repeated="987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55" office:value-type="string" calcext:value-type="string">
            <text:p>FRANCIMARY LOPES DA SILVA</text:p>
          </table:table-cell>
          <table:table-cell table:style-name="ce61" office:value-type="string" calcext:value-type="string">
            <text:p>XXX70420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3"/>
          <table:table-cell table:style-name="ce65" office:value-type="currency" office:currency="BRL" office:value="425.52" calcext:value-type="currency">
            <text:p>R$ 425,52</text:p>
          </table:table-cell>
          <table:table-cell table:style-name="ce65" table:formula="of:=SUM([.E63:.T63])" office:value-type="currency" office:currency="BRL" office:value="1602.44" calcext:value-type="currency">
            <text:p>R$ 1.602,44</text:p>
          </table:table-cell>
          <table:table-cell table:style-name="ce71" table:formula="of:=SUM([.E63]+[.I63]+[.T63])*0.08" office:value-type="float" office:value="125.6584" calcext:value-type="float">
            <text:p>125,6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8.71" calcext:value-type="currency">
            <text:p>R$ 68,71</text:p>
          </table:table-cell>
          <table:table-cell table:style-name="ce65" table:number-columns-repeated="4"/>
          <table:table-cell table:style-name="ce65" table:formula="of:=SUM([.V63:.AE63])" office:value-type="currency" office:currency="BRL" office:value="194.3684" calcext:value-type="currency">
            <text:p>R$ 194,37</text:p>
          </table:table-cell>
          <table:table-cell table:style-name="ce65" table:formula="of:=[.U63]-[.AF63]" office:value-type="currency" office:currency="BRL" office:value="1408.0716" calcext:value-type="currency">
            <text:p>R$ 1.408,07</text:p>
          </table:table-cell>
          <table:table-cell table:style-name="ce74" table:formula="of:=SUM([.E63]+[.G63]+[.I63]+[.J63]+[.K63]+[.L63]+[.N63]+[.O63]+[.P63]+[.Q63]+[.S63]+[.T63])*0.08" office:value-type="currency" office:currency="BRL" office:value="125.6584" calcext:value-type="currency">
            <text:p>R$ 125,66</text:p>
          </table:table-cell>
          <table:table-cell table:style-name="ce81"/>
          <table:table-cell table:style-name="ce74" table:formula="of:=SUM([.E63]+[.J63]+[.T63])" office:value-type="currency" office:currency="BRL" office:value="1570.73" calcext:value-type="currency">
            <text:p>R$ 1.570,73</text:p>
          </table:table-cell>
          <table:table-cell table:style-name="ce74" table:formula="of:=SUM([.E63]+[.G63]+[.I63]+[.J63]+[.K63]+[.L63]+[.N63]+[.O63]+[.P63]+[.Q63]+[.S63]+[.T63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55" office:value-type="string" calcext:value-type="string">
            <text:p>FRANCISCA REGINA DA SILVA FERREIRA</text:p>
          </table:table-cell>
          <table:table-cell table:style-name="ce61" office:value-type="string" calcext:value-type="string">
            <text:p>XXX71922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64:.T64])" office:value-type="currency" office:currency="BRL" office:value="1035.7" calcext:value-type="currency">
            <text:p>R$ 1.035,70</text:p>
          </table:table-cell>
          <table:table-cell table:style-name="ce71" table:formula="of:=SUM([.E64]+[.I64]+[.T64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0.12" calcext:value-type="currency">
            <text:p>R$ 60,12</text:p>
          </table:table-cell>
          <table:table-cell table:style-name="ce65"/>
          <table:table-cell table:style-name="ce65" office:value-type="currency" office:currency="BRL" office:value="65.4" calcext:value-type="currency">
            <text:p>R$ 65,40</text:p>
          </table:table-cell>
          <table:table-cell table:style-name="ce65" table:number-columns-repeated="2"/>
          <table:table-cell table:style-name="ce65" table:formula="of:=SUM([.V64:.AE64])" office:value-type="currency" office:currency="BRL" office:value="208.376" calcext:value-type="currency">
            <text:p>R$ 208,38</text:p>
          </table:table-cell>
          <table:table-cell table:style-name="ce65" table:formula="of:=[.U64]-[.AF64]" office:value-type="currency" office:currency="BRL" office:value="827.324" calcext:value-type="currency">
            <text:p>R$ 827,32</text:p>
          </table:table-cell>
          <table:table-cell table:style-name="ce74" table:formula="of:=SUM([.E64]+[.G64]+[.I64]+[.J64]+[.K64]+[.L64]+[.N64]+[.O64]+[.P64]+[.Q64]+[.S64]+[.T64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64]+[.J64]+[.T64])" office:value-type="currency" office:currency="BRL" office:value="1035.7" calcext:value-type="currency">
            <text:p>R$ 1.035,70</text:p>
          </table:table-cell>
          <table:table-cell table:style-name="ce74" table:formula="of:=SUM([.E64]+[.G64]+[.I64]+[.J64]+[.K64]+[.L64]+[.N64]+[.O64]+[.P64]+[.Q64]+[.S64]+[.T64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21" calcext:value-type="float">
            <text:p>21</text:p>
          </table:table-cell>
          <table:table-cell table:style-name="ce55" office:value-type="string" calcext:value-type="string">
            <text:p>FRANCISCA REGINA FERREIRA</text:p>
          </table:table-cell>
          <table:table-cell table:style-name="ce61" office:value-type="string" calcext:value-type="string">
            <text:p>XXX58358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65:.T65])" office:value-type="currency" office:currency="BRL" office:value="1035.7" calcext:value-type="currency">
            <text:p>R$ 1.035,70</text:p>
          </table:table-cell>
          <table:table-cell table:style-name="ce71" table:formula="of:=SUM([.E65]+[.I65]+[.T65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0.12" calcext:value-type="currency">
            <text:p>R$ 60,12</text:p>
          </table:table-cell>
          <table:table-cell table:style-name="ce65" table:number-columns-repeated="4"/>
          <table:table-cell table:style-name="ce65" table:formula="of:=SUM([.V65:.AE65])" office:value-type="currency" office:currency="BRL" office:value="142.976" calcext:value-type="currency">
            <text:p>R$ 142,98</text:p>
          </table:table-cell>
          <table:table-cell table:style-name="ce65" table:formula="of:=[.U65]-[.AF65]" office:value-type="currency" office:currency="BRL" office:value="892.724" calcext:value-type="currency">
            <text:p>R$ 892,72</text:p>
          </table:table-cell>
          <table:table-cell table:style-name="ce74" table:formula="of:=SUM([.E65]+[.G65]+[.I65]+[.J65]+[.K65]+[.L65]+[.N65]+[.O65]+[.P65]+[.Q65]+[.S65]+[.T65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65]+[.J65]+[.T65])" office:value-type="currency" office:currency="BRL" office:value="1035.7" calcext:value-type="currency">
            <text:p>R$ 1.035,70</text:p>
          </table:table-cell>
          <table:table-cell table:style-name="ce74" table:formula="of:=SUM([.E65]+[.G65]+[.I65]+[.J65]+[.K65]+[.L65]+[.N65]+[.O65]+[.P65]+[.Q65]+[.S65]+[.T65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22" calcext:value-type="float">
            <text:p>22</text:p>
          </table:table-cell>
          <table:table-cell table:style-name="ce55" office:value-type="string" calcext:value-type="string">
            <text:p>FRANCISCO DAS CHAGAS CARDOSO</text:p>
          </table:table-cell>
          <table:table-cell table:style-name="ce61" office:value-type="string" calcext:value-type="string">
            <text:p>XXX5428XXX</text:p>
          </table:table-cell>
          <table:table-cell table:style-name="ce49" office:value-type="string" calcext:value-type="string">
            <text:p>MOTOCICLISTA</text:p>
          </table:table-cell>
          <table:table-cell table:style-name="ce65" office:value-type="currency" office:currency="BRL" office:value="1022.09" calcext:value-type="currency">
            <text:p>R$ 1.022,09</text:p>
          </table:table-cell>
          <table:table-cell table:style-name="ce65" table:number-columns-repeated="4"/>
          <table:table-cell table:style-name="ce65" table:formula="of:=[.E66]*0.3" office:value-type="currency" office:currency="BRL" office:value="306.627" calcext:value-type="currency">
            <text:p>R$ 306,63</text:p>
          </table:table-cell>
          <table:table-cell table:style-name="ce65" table:number-columns-repeated="10"/>
          <table:table-cell table:style-name="ce65" table:formula="of:=SUM([.E66:.T66])" office:value-type="currency" office:currency="BRL" office:value="1328.717" calcext:value-type="currency">
            <text:p>R$ 1.328,72</text:p>
          </table:table-cell>
          <table:table-cell table:style-name="ce71" table:formula="of:=SUM([.E66]+[.J66]+[.T66])*0.08" office:value-type="float" office:value="106.29736" calcext:value-type="float">
            <text:p>106,30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office:value-type="currency" office:currency="BRL" office:value="106.29" calcext:value-type="currency">
            <text:p>R$ 106,29</text:p>
          </table:table-cell>
          <table:table-cell table:style-name="ce65" table:formula="of:=[.U66]-[.AF66]" office:value-type="currency" office:currency="BRL" office:value="1222.427" calcext:value-type="currency">
            <text:p>R$ 1.222,43</text:p>
          </table:table-cell>
          <table:table-cell table:style-name="ce74" table:formula="of:=SUM([.E66]+[.G66]+[.I66]+[.J66]+[.K66]+[.L66]+[.N66]+[.O66]+[.P66]+[.Q66]+[.S66]+[.T66])*0.08" office:value-type="currency" office:currency="BRL" office:value="106.29736" calcext:value-type="currency">
            <text:p>R$ 106,30</text:p>
          </table:table-cell>
          <table:table-cell table:style-name="ce81"/>
          <table:table-cell table:style-name="ce74" table:formula="of:=SUM([.E66]+[.J66]+[.T66])" office:value-type="currency" office:currency="BRL" office:value="1328.717" calcext:value-type="currency">
            <text:p>R$ 1.328,72</text:p>
          </table:table-cell>
          <table:table-cell table:style-name="ce74" table:formula="of:=SUM([.E66]+[.G66]+[.I66]+[.J66]+[.K66]+[.L66]+[.N66]+[.O66]+[.P66]+[.Q66]+[.S66]+[.T66])" office:value-type="currency" office:currency="BRL" office:value="1328.717" calcext:value-type="currency">
            <text:p>R$ 1.328,72</text:p>
          </table:table-cell>
          <table:table-cell table:number-columns-repeated="987"/>
        </table:table-row>
        <table:table-row table:style-name="ro1">
          <table:table-cell table:style-name="ce48" office:value-type="float" office:value="23" calcext:value-type="float">
            <text:p>23</text:p>
          </table:table-cell>
          <table:table-cell table:style-name="ce55" office:value-type="string" calcext:value-type="string">
            <text:p>FRANCISCO GONÇALVES DA SILVA</text:p>
          </table:table-cell>
          <table:table-cell table:style-name="ce61" office:value-type="string" calcext:value-type="string">
            <text:p>XXX82094XXX</text:p>
          </table:table-cell>
          <table:table-cell table:style-name="ce49" office:value-type="string" calcext:value-type="string">
            <text:p>MOTORISTA</text:p>
          </table:table-cell>
          <table:table-cell table:style-name="ce65" office:value-type="currency" office:currency="BRL" office:value="1302.66" calcext:value-type="currency">
            <text:p>R$ 1.302,66</text:p>
          </table:table-cell>
          <table:table-cell table:style-name="ce65" table:number-columns-repeated="15"/>
          <table:table-cell table:style-name="ce65" table:formula="of:=SUM([.E67:.T67])" office:value-type="currency" office:currency="BRL" office:value="1302.66" calcext:value-type="currency">
            <text:p>R$ 1.302,66</text:p>
          </table:table-cell>
          <table:table-cell table:style-name="ce71" table:formula="of:=SUM([.E67]+[.I67]+[.T67])*0.08" office:value-type="float" office:value="104.2128" calcext:value-type="float">
            <text:p>104,21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78.16" calcext:value-type="currency">
            <text:p>R$ 78,16</text:p>
          </table:table-cell>
          <table:table-cell table:style-name="ce65" table:number-columns-repeated="4"/>
          <table:table-cell table:style-name="ce65" table:formula="of:=SUM([.V67:.AE67])" office:value-type="currency" office:currency="BRL" office:value="182.3728" calcext:value-type="currency">
            <text:p>R$ 182,37</text:p>
          </table:table-cell>
          <table:table-cell table:style-name="ce65" table:formula="of:=[.U67]-[.AF67]" office:value-type="currency" office:currency="BRL" office:value="1120.2872" calcext:value-type="currency">
            <text:p>R$ 1.120,29</text:p>
          </table:table-cell>
          <table:table-cell table:style-name="ce74" table:formula="of:=SUM([.E67]+[.G67]+[.I67]+[.J67]+[.K67]+[.L67]+[.N67]+[.O67]+[.P67]+[.Q67]+[.S67]+[.T67])*0.08" office:value-type="currency" office:currency="BRL" office:value="104.2128" calcext:value-type="currency">
            <text:p>R$ 104,21</text:p>
          </table:table-cell>
          <table:table-cell table:style-name="ce81"/>
          <table:table-cell table:style-name="ce74" table:formula="of:=SUM([.E67]+[.J67]+[.T67])" office:value-type="currency" office:currency="BRL" office:value="1302.66" calcext:value-type="currency">
            <text:p>R$ 1.302,66</text:p>
          </table:table-cell>
          <table:table-cell table:style-name="ce74" table:formula="of:=SUM([.E67]+[.G67]+[.I67]+[.J67]+[.K67]+[.L67]+[.N67]+[.O67]+[.P67]+[.Q67]+[.S67]+[.T67])" office:value-type="currency" office:currency="BRL" office:value="1302.66" calcext:value-type="currency">
            <text:p>R$ 1.302,66</text:p>
          </table:table-cell>
          <table:table-cell table:number-columns-repeated="987"/>
        </table:table-row>
        <table:table-row table:style-name="ro1">
          <table:table-cell table:style-name="ce48" office:value-type="float" office:value="24" calcext:value-type="float">
            <text:p>24</text:p>
          </table:table-cell>
          <table:table-cell table:style-name="ce55" office:value-type="string" calcext:value-type="string">
            <text:p>GÉSSICA JANSEN MEIRELES</text:p>
          </table:table-cell>
          <table:table-cell table:style-name="ce61" office:value-type="string" calcext:value-type="string">
            <text:p>XXX25177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419.91" calcext:value-type="currency">
            <text:p>R$ 419,91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2"/>
          <table:table-cell table:style-name="ce65" office:value-type="currency" office:currency="BRL" office:value="725.3" calcext:value-type="currency">
            <text:p>R$ 725,30</text:p>
          </table:table-cell>
          <table:table-cell table:style-name="ce65" table:number-columns-repeated="10"/>
          <table:table-cell table:style-name="ce65" office:value-type="currency" office:currency="BRL" office:value="206.49" calcext:value-type="currency">
            <text:p>R$ 206,49</text:p>
          </table:table-cell>
          <table:table-cell table:style-name="ce65" table:formula="of:=SUM([.E68:.T68])" office:value-type="currency" office:currency="BRL" office:value="1383.41" calcext:value-type="currency">
            <text:p>R$ 1.383,41</text:p>
          </table:table-cell>
          <table:table-cell table:style-name="ce71" table:formula="of:=SUM([.E68]+[.I68]+[.T68])*0.08" office:value-type="float" office:value="108.136" calcext:value-type="float">
            <text:p>108,14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25.19" calcext:value-type="currency">
            <text:p>R$ 25,19</text:p>
          </table:table-cell>
          <table:table-cell table:style-name="ce65" table:number-columns-repeated="4"/>
          <table:table-cell table:style-name="ce65" table:formula="of:=SUM([.V68:.AE68])" office:value-type="currency" office:currency="BRL" office:value="133.326" calcext:value-type="currency">
            <text:p>R$ 133,33</text:p>
          </table:table-cell>
          <table:table-cell table:style-name="ce65" table:formula="of:=[.U68]-[.AF68]" office:value-type="currency" office:currency="BRL" office:value="1250.084" calcext:value-type="currency">
            <text:p>R$ 1.250,08</text:p>
          </table:table-cell>
          <table:table-cell table:style-name="ce74" table:formula="of:=SUM([.E68]+[.G68]+[.I68]+[.J68]+[.K68]+[.L68]+[.N68]+[.O68]+[.P68]+[.Q68]+[.S68]+[.T68])*0.08" office:value-type="currency" office:currency="BRL" office:value="108.136" calcext:value-type="currency">
            <text:p>R$ 108,14</text:p>
          </table:table-cell>
          <table:table-cell table:style-name="ce81"/>
          <table:table-cell table:style-name="ce74" table:formula="of:=SUM([.E68]+[.I68]+[.T68])" office:value-type="currency" office:currency="BRL" office:value="1351.7" calcext:value-type="currency">
            <text:p>R$ 1.351,70</text:p>
          </table:table-cell>
          <table:table-cell table:style-name="ce74" table:formula="of:=SUM([.E68]+[.G68]+[.I68]+[.J68]+[.K68]+[.L68]+[.N68]+[.O68]+[.P68]+[.Q68]+[.S68]+[.T68])" office:value-type="currency" office:currency="BRL" office:value="1351.7" calcext:value-type="currency">
            <text:p>R$ 1.351,70</text:p>
          </table:table-cell>
          <table:table-cell table:number-columns-repeated="987"/>
        </table:table-row>
        <table:table-row table:style-name="ro1">
          <table:table-cell table:style-name="ce48" office:value-type="float" office:value="25" calcext:value-type="float">
            <text:p>25</text:p>
          </table:table-cell>
          <table:table-cell table:style-name="ce55" office:value-type="string" calcext:value-type="string">
            <text:p>JAILSON DO REGO MENESES</text:p>
          </table:table-cell>
          <table:table-cell table:style-name="ce61" office:value-type="string" calcext:value-type="string">
            <text:p>XXX21902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19.57" calcext:value-type="currency">
            <text:p>R$ 19,57</text:p>
          </table:table-cell>
          <table:table-cell table:style-name="ce65" table:formula="of:=SUM([.E69:.T69])" office:value-type="currency" office:currency="BRL" office:value="1021.63" calcext:value-type="currency">
            <text:p>R$ 1.021,63</text:p>
          </table:table-cell>
          <table:table-cell table:style-name="ce71" table:formula="of:=SUM([.E69]+[.I69]+[.T69])*0.08" office:value-type="float" office:value="81.7304" calcext:value-type="float">
            <text:p>81,73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0.12" calcext:value-type="currency">
            <text:p>R$ 60,12</text:p>
          </table:table-cell>
          <table:table-cell table:style-name="ce65" table:number-columns-repeated="4"/>
          <table:table-cell table:style-name="ce65" table:formula="of:=SUM([.V69:.AE69])" office:value-type="currency" office:currency="BRL" office:value="141.8504" calcext:value-type="currency">
            <text:p>R$ 141,85</text:p>
          </table:table-cell>
          <table:table-cell table:style-name="ce65" table:formula="of:=[.U69]-[.AF69]" office:value-type="currency" office:currency="BRL" office:value="879.7796" calcext:value-type="currency">
            <text:p>R$ 879,78</text:p>
          </table:table-cell>
          <table:table-cell table:style-name="ce74" table:formula="of:=SUM([.E69]+[.G69]+[.I69]+[.J69]+[.K69]+[.L69]+[.N69]+[.O69]+[.P69]+[.Q69]+[.S69]+[.T69])*0.08" office:value-type="currency" office:currency="BRL" office:value="81.7304" calcext:value-type="currency">
            <text:p>R$ 81,73</text:p>
          </table:table-cell>
          <table:table-cell table:style-name="ce81"/>
          <table:table-cell table:style-name="ce74" table:formula="of:=SUM([.E69]+[.J69]+[.T69])" office:value-type="currency" office:currency="BRL" office:value="1021.63" calcext:value-type="currency">
            <text:p>R$ 1.021,63</text:p>
          </table:table-cell>
          <table:table-cell table:style-name="ce74" table:formula="of:=SUM([.E69]+[.G69]+[.I69]+[.J69]+[.K69]+[.L69]+[.N69]+[.O69]+[.P69]+[.Q69]+[.S69]+[.T69])" office:value-type="currency" office:currency="BRL" office:value="1021.63" calcext:value-type="currency">
            <text:p>R$ 1.021,63</text:p>
          </table:table-cell>
          <table:table-cell table:number-columns-repeated="987"/>
        </table:table-row>
        <table:table-row table:style-name="ro1">
          <table:table-cell table:style-name="ce48" office:value-type="float" office:value="26" calcext:value-type="float">
            <text:p>26</text:p>
          </table:table-cell>
          <table:table-cell table:style-name="ce55" office:value-type="string" calcext:value-type="string">
            <text:p>JAMES PAIVA DE AQUINO</text:p>
          </table:table-cell>
          <table:table-cell table:style-name="ce61" office:value-type="string" calcext:value-type="string">
            <text:p>XXX18970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table:number-columns-repeated="14"/>
          <table:table-cell table:style-name="ce65" office:value-type="currency" office:currency="BRL" office:value="131.77" calcext:value-type="currency">
            <text:p>R$ 131,77</text:p>
          </table:table-cell>
          <table:table-cell table:style-name="ce65" table:formula="of:=SUM([.E70:.T70])" office:value-type="currency" office:currency="BRL" office:value="1276.98" calcext:value-type="currency">
            <text:p>R$ 1.276,98</text:p>
          </table:table-cell>
          <table:table-cell table:style-name="ce71" table:formula="of:=SUM([.E70]+[.I70]+[.T70])*0.08" office:value-type="float" office:value="102.1584" calcext:value-type="float">
            <text:p>102,1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8.71" calcext:value-type="currency">
            <text:p>R$ 68,71</text:p>
          </table:table-cell>
          <table:table-cell table:style-name="ce65" table:number-columns-repeated="4"/>
          <table:table-cell table:style-name="ce65" table:formula="of:=SUM([.V70:.AE70])" office:value-type="currency" office:currency="BRL" office:value="170.8684" calcext:value-type="currency">
            <text:p>R$ 170,87</text:p>
          </table:table-cell>
          <table:table-cell table:style-name="ce65" table:formula="of:=[.U70]-[.AF70]" office:value-type="currency" office:currency="BRL" office:value="1106.1116" calcext:value-type="currency">
            <text:p>R$ 1.106,11</text:p>
          </table:table-cell>
          <table:table-cell table:style-name="ce74" table:formula="of:=SUM([.E70]+[.G70]+[.I70]+[.J70]+[.K70]+[.L70]+[.N70]+[.O70]+[.P70]+[.Q70]+[.S70]+[.T70])*0.08" office:value-type="currency" office:currency="BRL" office:value="102.1584" calcext:value-type="currency">
            <text:p>R$ 102,16</text:p>
          </table:table-cell>
          <table:table-cell table:style-name="ce81"/>
          <table:table-cell table:style-name="ce74" table:formula="of:=SUM([.E70]+[.J70]+[.T70])" office:value-type="currency" office:currency="BRL" office:value="1276.98" calcext:value-type="currency">
            <text:p>R$ 1.276,98</text:p>
          </table:table-cell>
          <table:table-cell table:style-name="ce74" table:formula="of:=SUM([.E70]+[.G70]+[.I70]+[.J70]+[.K70]+[.L70]+[.N70]+[.O70]+[.P70]+[.Q70]+[.S70]+[.T70])" office:value-type="currency" office:currency="BRL" office:value="1276.98" calcext:value-type="currency">
            <text:p>R$ 1.276,98</text:p>
          </table:table-cell>
          <table:table-cell table:number-columns-repeated="987"/>
        </table:table-row>
        <table:table-row table:style-name="ro1">
          <table:table-cell table:style-name="ce48" office:value-type="float" office:value="27" calcext:value-type="float">
            <text:p>27</text:p>
          </table:table-cell>
          <table:table-cell table:style-name="ce55" office:value-type="string" calcext:value-type="string">
            <text:p>JAQUELINE CRAVEIRO DOS SANTOS</text:p>
          </table:table-cell>
          <table:table-cell table:style-name="ce61" office:value-type="string" calcext:value-type="string">
            <text:p>XXX97781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4"/>
          <table:table-cell table:style-name="ce65" table:formula="of:=SUM([.E71:.T71])" office:value-type="currency" office:currency="BRL" office:value="1033.77" calcext:value-type="currency">
            <text:p>R$ 1.033,77</text:p>
          </table:table-cell>
          <table:table-cell table:style-name="ce71" table:formula="of:=SUM([.E71]+[.I71]+[.T71])*0.08" office:value-type="float" office:value="80.1648" calcext:value-type="float">
            <text:p>80,1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office:value-type="currency" office:currency="BRL" office:value="60.12" calcext:value-type="currency">
            <text:p>R$ 60,12</text:p>
          </table:table-cell>
          <table:table-cell table:style-name="ce77"/>
          <table:table-cell table:style-name="ce77" office:value-type="currency" office:currency="BRL" office:value="65.4" calcext:value-type="currency">
            <text:p>R$ 65,40</text:p>
          </table:table-cell>
          <table:table-cell table:style-name="ce77" table:number-columns-repeated="2"/>
          <table:table-cell table:style-name="ce65" table:formula="of:=SUM([.V71:.AE71])" office:value-type="currency" office:currency="BRL" office:value="205.6848" calcext:value-type="currency">
            <text:p>R$ 205,68</text:p>
          </table:table-cell>
          <table:table-cell table:style-name="ce65" table:formula="of:=[.U71]-[.AF71]" office:value-type="currency" office:currency="BRL" office:value="828.0852" calcext:value-type="currency">
            <text:p>R$ 828,09</text:p>
          </table:table-cell>
          <table:table-cell table:style-name="ce74" table:formula="of:=SUM([.E71]+[.G71]+[.I71]+[.J71]+[.K71]+[.L71]+[.N71]+[.O71]+[.P71]+[.Q71]+[.S71]+[.T71])*0.08" office:value-type="currency" office:currency="BRL" office:value="80.1648" calcext:value-type="currency">
            <text:p>R$ 80,16</text:p>
          </table:table-cell>
          <table:table-cell table:style-name="ce81"/>
          <table:table-cell table:style-name="ce74" table:formula="of:=SUM([.E71]+[.J71]+[.T71])" office:value-type="currency" office:currency="BRL" office:value="1002.06" calcext:value-type="currency">
            <text:p>R$ 1.002,06</text:p>
          </table:table-cell>
          <table:table-cell table:style-name="ce74" table:formula="of:=SUM([.E71]+[.G71]+[.I71]+[.J71]+[.K71]+[.L71]+[.N71]+[.O71]+[.P71]+[.Q71]+[.S71]+[.T71])" office:value-type="currency" office:currency="BRL" office:value="1002.06" calcext:value-type="currency">
            <text:p>R$ 1.002,06</text:p>
          </table:table-cell>
          <table:table-cell table:number-columns-repeated="987"/>
        </table:table-row>
        <table:table-row table:style-name="ro1">
          <table:table-cell table:style-name="ce48" office:value-type="float" office:value="28" calcext:value-type="float">
            <text:p>28</text:p>
          </table:table-cell>
          <table:table-cell table:style-name="ce55" office:value-type="string" calcext:value-type="string">
            <text:p>JARLIANE CARVALHO SOUSA</text:p>
          </table:table-cell>
          <table:table-cell table:style-name="ce61" office:value-type="string" calcext:value-type="string">
            <text:p>XXX80232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table:number-columns-repeated="14"/>
          <table:table-cell table:style-name="ce65" office:value-type="currency" office:currency="BRL" office:value="163.5" calcext:value-type="currency">
            <text:p>R$ 163,50</text:p>
          </table:table-cell>
          <table:table-cell table:style-name="ce65" table:formula="of:=SUM([.E72:.T72])" office:value-type="currency" office:currency="BRL" office:value="1308.71" calcext:value-type="currency">
            <text:p>R$ 1.308,71</text:p>
          </table:table-cell>
          <table:table-cell table:style-name="ce71" table:formula="of:=SUM([.E72]+[.I72]+[.T72])*0.08" office:value-type="float" office:value="104.6968" calcext:value-type="float">
            <text:p>104,70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72:.AE72])" office:value-type="currency" office:currency="BRL" office:value="104.6968" calcext:value-type="currency">
            <text:p>R$ 104,70</text:p>
          </table:table-cell>
          <table:table-cell table:style-name="ce65" table:formula="of:=[.U72]-[.AF72]" office:value-type="currency" office:currency="BRL" office:value="1204.0132" calcext:value-type="currency">
            <text:p>R$ 1.204,01</text:p>
          </table:table-cell>
          <table:table-cell table:style-name="ce74" table:formula="of:=SUM([.E72]+[.G72]+[.I72]+[.J72]+[.K72]+[.L72]+[.N72]+[.O72]+[.P72]+[.Q72]+[.S72]+[.T72])*0.08" office:value-type="currency" office:currency="BRL" office:value="104.6968" calcext:value-type="currency">
            <text:p>R$ 104,70</text:p>
          </table:table-cell>
          <table:table-cell table:style-name="ce81"/>
          <table:table-cell table:style-name="ce74" table:formula="of:=SUM([.E72]+[.J72]+[.T72])" office:value-type="currency" office:currency="BRL" office:value="1308.71" calcext:value-type="currency">
            <text:p>R$ 1.308,71</text:p>
          </table:table-cell>
          <table:table-cell table:style-name="ce74" table:formula="of:=SUM([.E72]+[.G72]+[.I72]+[.J72]+[.K72]+[.L72]+[.N72]+[.O72]+[.P72]+[.Q72]+[.S72]+[.T72])" office:value-type="currency" office:currency="BRL" office:value="1308.71" calcext:value-type="currency">
            <text:p>R$ 1.308,71</text:p>
          </table:table-cell>
          <table:table-cell table:number-columns-repeated="987"/>
        </table:table-row>
        <table:table-row table:style-name="ro1">
          <table:table-cell table:style-name="ce48" office:value-type="float" office:value="29" calcext:value-type="float">
            <text:p>29</text:p>
          </table:table-cell>
          <table:table-cell table:style-name="ce55" office:value-type="string" calcext:value-type="string">
            <text:p>JESSICA DAIANNE DE SOUSA</text:p>
          </table:table-cell>
          <table:table-cell table:style-name="ce61" office:value-type="string" calcext:value-type="string">
            <text:p>XXX49148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3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73:.T73])" office:value-type="currency" office:currency="BRL" office:value="1067.41" calcext:value-type="currency">
            <text:p>R$ 1.067,41</text:p>
          </table:table-cell>
          <table:table-cell table:style-name="ce71" table:formula="of:=SUM([.E73]+[.I73]+[.T73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table:number-columns-repeated="5"/>
          <table:table-cell table:style-name="ce65" table:formula="of:=SUM([.V73:.AE73])" office:value-type="currency" office:currency="BRL" office:value="82.856" calcext:value-type="currency">
            <text:p>R$ 82,86</text:p>
          </table:table-cell>
          <table:table-cell table:style-name="ce65" table:formula="of:=[.U73]-[.AF73]" office:value-type="currency" office:currency="BRL" office:value="984.554" calcext:value-type="currency">
            <text:p>R$ 984,55</text:p>
          </table:table-cell>
          <table:table-cell table:style-name="ce74" table:formula="of:=SUM([.E73]+[.G73]+[.I73]+[.J73]+[.K73]+[.L73]+[.N73]+[.O73]+[.P73]+[.Q73]+[.S73]+[.T73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73]+[.J73]+[.T73])" office:value-type="currency" office:currency="BRL" office:value="1035.7" calcext:value-type="currency">
            <text:p>R$ 1.035,70</text:p>
          </table:table-cell>
          <table:table-cell table:style-name="ce74" table:formula="of:=SUM([.E73]+[.G73]+[.I73]+[.J73]+[.K73]+[.L73]+[.N73]+[.O73]+[.P73]+[.Q73]+[.S73]+[.T73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30" calcext:value-type="float">
            <text:p>30</text:p>
          </table:table-cell>
          <table:table-cell table:style-name="ce55" office:value-type="string" calcext:value-type="string">
            <text:p>JOANA D'ARC SILVA</text:p>
          </table:table-cell>
          <table:table-cell table:style-name="ce61" office:value-type="string" calcext:value-type="string">
            <text:p>XXX55055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74:.T74])" office:value-type="currency" office:currency="BRL" office:value="1035.7" calcext:value-type="currency">
            <text:p>R$ 1.035,70</text:p>
          </table:table-cell>
          <table:table-cell table:style-name="ce71" table:formula="of:=SUM([.E74]+[.I74]+[.T74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0.12" calcext:value-type="currency">
            <text:p>R$ 60,12</text:p>
          </table:table-cell>
          <table:table-cell table:style-name="ce65"/>
          <table:table-cell table:style-name="ce65" office:value-type="currency" office:currency="BRL" office:value="65.4" calcext:value-type="currency">
            <text:p>R$ 65,40</text:p>
          </table:table-cell>
          <table:table-cell table:style-name="ce65" table:number-columns-repeated="2"/>
          <table:table-cell table:style-name="ce65" table:formula="of:=SUM([.V74:.AE74])" office:value-type="currency" office:currency="BRL" office:value="208.376" calcext:value-type="currency">
            <text:p>R$ 208,38</text:p>
          </table:table-cell>
          <table:table-cell table:style-name="ce65" table:formula="of:=[.U74]-[.AF74]" office:value-type="currency" office:currency="BRL" office:value="827.324" calcext:value-type="currency">
            <text:p>R$ 827,32</text:p>
          </table:table-cell>
          <table:table-cell table:style-name="ce74" table:formula="of:=SUM([.E74]+[.G74]+[.I74]+[.J74]+[.K74]+[.L74]+[.N74]+[.O74]+[.P74]+[.Q74]+[.S74]+[.T74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74]+[.J74]+[.T74])" office:value-type="currency" office:currency="BRL" office:value="1035.7" calcext:value-type="currency">
            <text:p>R$ 1.035,70</text:p>
          </table:table-cell>
          <table:table-cell table:style-name="ce74" table:formula="of:=SUM([.E74]+[.G74]+[.I74]+[.J74]+[.K74]+[.L74]+[.N74]+[.O74]+[.P74]+[.Q74]+[.S74]+[.T74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31" calcext:value-type="float">
            <text:p>31</text:p>
          </table:table-cell>
          <table:table-cell table:style-name="ce55" office:value-type="string" calcext:value-type="string">
            <text:p>JOSE ALBERTO SANTOS DE MOURA</text:p>
          </table:table-cell>
          <table:table-cell table:style-name="ce61" office:value-type="string" calcext:value-type="string">
            <text:p>XXX29369XXX</text:p>
          </table:table-cell>
          <table:table-cell table:style-name="ce49" office:value-type="string" calcext:value-type="string">
            <text:p>MOTOCICLISTA</text:p>
          </table:table-cell>
          <table:table-cell table:style-name="ce65" office:value-type="currency" office:currency="BRL" office:value="1022.09" calcext:value-type="currency">
            <text:p>R$ 1.022,09</text:p>
          </table:table-cell>
          <table:table-cell table:style-name="ce65" table:number-columns-repeated="4"/>
          <table:table-cell table:style-name="ce65" table:formula="of:=[.E75]*0.3" office:value-type="currency" office:currency="BRL" office:value="306.627" calcext:value-type="currency">
            <text:p>R$ 306,63</text:p>
          </table:table-cell>
          <table:table-cell table:style-name="ce65" table:number-columns-repeated="10"/>
          <table:table-cell table:style-name="ce65" table:formula="of:=SUM([.E75:.T75])" office:value-type="currency" office:currency="BRL" office:value="1328.717" calcext:value-type="currency">
            <text:p>R$ 1.328,72</text:p>
          </table:table-cell>
          <table:table-cell table:style-name="ce71" table:formula="of:=SUM([.E75]+[.J75]+[.T75])*0.08" office:value-type="float" office:value="106.29736" calcext:value-type="float">
            <text:p>106,30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1.33" calcext:value-type="currency">
            <text:p>R$ 61,33</text:p>
          </table:table-cell>
          <table:table-cell table:style-name="ce65" table:number-columns-repeated="4"/>
          <table:table-cell table:style-name="ce65" table:formula="of:=SUM([.V75:.AE75])" office:value-type="currency" office:currency="BRL" office:value="167.62736" calcext:value-type="currency">
            <text:p>R$ 167,63</text:p>
          </table:table-cell>
          <table:table-cell table:style-name="ce65" table:formula="of:=[.U75]-[.AF75]" office:value-type="currency" office:currency="BRL" office:value="1161.08964" calcext:value-type="currency">
            <text:p>R$ 1.161,09</text:p>
          </table:table-cell>
          <table:table-cell table:style-name="ce74" table:formula="of:=SUM([.E75]+[.G75]+[.I75]+[.J75]+[.K75]+[.L75]+[.N75]+[.O75]+[.P75]+[.Q75]+[.S75]+[.T75])*0.08" office:value-type="currency" office:currency="BRL" office:value="106.29736" calcext:value-type="currency">
            <text:p>R$ 106,30</text:p>
          </table:table-cell>
          <table:table-cell table:style-name="ce81"/>
          <table:table-cell table:style-name="ce74" table:formula="of:=SUM([.E75]+[.J75]+[.T75])" office:value-type="currency" office:currency="BRL" office:value="1328.717" calcext:value-type="currency">
            <text:p>R$ 1.328,72</text:p>
          </table:table-cell>
          <table:table-cell table:style-name="ce74" table:formula="of:=SUM([.E75]+[.G75]+[.I75]+[.J75]+[.K75]+[.L75]+[.N75]+[.O75]+[.P75]+[.Q75]+[.S75]+[.T75])" office:value-type="currency" office:currency="BRL" office:value="1328.717" calcext:value-type="currency">
            <text:p>R$ 1.328,72</text:p>
          </table:table-cell>
          <table:table-cell table:number-columns-repeated="987"/>
        </table:table-row>
        <table:table-row table:style-name="ro1">
          <table:table-cell table:style-name="ce48" office:value-type="float" office:value="32" calcext:value-type="float">
            <text:p>32</text:p>
          </table:table-cell>
          <table:table-cell table:style-name="ce55" office:value-type="string" calcext:value-type="string">
            <text:p>JOSE CARLOS DOS SANTOS SILVA</text:p>
          </table:table-cell>
          <table:table-cell table:style-name="ce61" office:value-type="string" calcext:value-type="string">
            <text:p>XXX77950XXX</text:p>
          </table:table-cell>
          <table:table-cell table:style-name="ce49" office:value-type="string" calcext:value-type="string">
            <text:p>MOTOCICLISTA</text:p>
          </table:table-cell>
          <table:table-cell table:style-name="ce65" office:value-type="currency" office:currency="BRL" office:value="1099.39" calcext:value-type="currency">
            <text:p>R$ 1.099,39</text:p>
          </table:table-cell>
          <table:table-cell table:style-name="ce65" office:value-type="currency" office:currency="BRL" office:value="63.42" calcext:value-type="currency">
            <text:p>R$ 63,42</text:p>
          </table:table-cell>
          <table:table-cell table:style-name="ce65" table:number-columns-repeated="14"/>
          <table:table-cell table:style-name="ce65" table:formula="of:=SUM([.E76:.T76])" office:value-type="currency" office:currency="BRL" office:value="1162.81" calcext:value-type="currency">
            <text:p>R$ 1.162,81</text:p>
          </table:table-cell>
          <table:table-cell table:style-name="ce71" table:formula="of:=SUM([.E76]+[.I76]+[.T76])*0.08" office:value-type="float" office:value="87.9512" calcext:value-type="float">
            <text:p>87,95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5.96" calcext:value-type="currency">
            <text:p>R$ 65,96</text:p>
          </table:table-cell>
          <table:table-cell table:style-name="ce65" table:number-columns-repeated="4"/>
          <table:table-cell table:style-name="ce65" table:formula="of:=SUM([.V76:.AE76])" office:value-type="currency" office:currency="BRL" office:value="153.9112" calcext:value-type="currency">
            <text:p>R$ 153,91</text:p>
          </table:table-cell>
          <table:table-cell table:style-name="ce65" table:formula="of:=[.U76]-[.AF76]" office:value-type="currency" office:currency="BRL" office:value="1008.8988" calcext:value-type="currency">
            <text:p>R$ 1.008,90</text:p>
          </table:table-cell>
          <table:table-cell table:style-name="ce74" table:formula="of:=SUM([.E76]+[.G76]+[.I76]+[.J76]+[.K76]+[.L76]+[.N76]+[.O76]+[.P76]+[.Q76]+[.S76]+[.T76])*0.08" office:value-type="currency" office:currency="BRL" office:value="87.9512" calcext:value-type="currency">
            <text:p>R$ 87,95</text:p>
          </table:table-cell>
          <table:table-cell table:style-name="ce81"/>
          <table:table-cell table:style-name="ce74" table:formula="of:=SUM([.E76]+[.J76]+[.T76])" office:value-type="currency" office:currency="BRL" office:value="1099.39" calcext:value-type="currency">
            <text:p>R$ 1.099,39</text:p>
          </table:table-cell>
          <table:table-cell table:style-name="ce74" table:formula="of:=SUM([.E76]+[.G76]+[.I76]+[.J76]+[.K76]+[.L76]+[.N76]+[.O76]+[.P76]+[.Q76]+[.S76]+[.T76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8" office:value-type="float" office:value="33" calcext:value-type="float">
            <text:p>33</text:p>
          </table:table-cell>
          <table:table-cell table:style-name="ce55" office:value-type="string" calcext:value-type="string">
            <text:p>JOSÉ MARQUES DA SILVA</text:p>
          </table:table-cell>
          <table:table-cell table:style-name="ce61" office:value-type="string" calcext:value-type="string">
            <text:p>XXX41796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table:number-columns-repeated="14"/>
          <table:table-cell table:style-name="ce65" office:value-type="currency" office:currency="BRL" office:value="248.79" calcext:value-type="currency">
            <text:p>R$ 248,79</text:p>
          </table:table-cell>
          <table:table-cell table:style-name="ce65" table:formula="of:=SUM([.E77:.T77])" office:value-type="currency" office:currency="BRL" office:value="1394" calcext:value-type="currency">
            <text:p>R$ 1.394,00</text:p>
          </table:table-cell>
          <table:table-cell table:style-name="ce71" table:formula="of:=SUM([.E77]+[.I77]+[.T77])*0.08" office:value-type="float" office:value="111.52" calcext:value-type="float">
            <text:p>111,52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65" office:value-type="currency" office:currency="BRL" office:value="68.71" calcext:value-type="currency">
            <text:p>R$ 68,71</text:p>
          </table:table-cell>
          <table:table-cell table:style-name="ce65" table:number-columns-repeated="4"/>
          <table:table-cell table:style-name="ce65" table:formula="of:=SUM([.V77:.AE77])" office:value-type="currency" office:currency="BRL" office:value="180.23" calcext:value-type="currency">
            <text:p>R$ 180,23</text:p>
          </table:table-cell>
          <table:table-cell table:style-name="ce65" table:formula="of:=[.U77]-[.AF77]" office:value-type="currency" office:currency="BRL" office:value="1213.77" calcext:value-type="currency">
            <text:p>R$ 1.213,77</text:p>
          </table:table-cell>
          <table:table-cell table:style-name="ce74" table:formula="of:=SUM([.E77]+[.G77]+[.I77]+[.J77]+[.K77]+[.L77]+[.N77]+[.O77]+[.P77]+[.Q77]+[.S77]+[.T77])*0.08" office:value-type="currency" office:currency="BRL" office:value="111.52" calcext:value-type="currency">
            <text:p>R$ 111,52</text:p>
          </table:table-cell>
          <table:table-cell table:style-name="ce81"/>
          <table:table-cell table:style-name="ce74" table:formula="of:=SUM([.E77]+[.I77]+[.T77])" office:value-type="currency" office:currency="BRL" office:value="1394" calcext:value-type="currency">
            <text:p>R$ 1.394,00</text:p>
          </table:table-cell>
          <table:table-cell table:style-name="ce74" table:formula="of:=SUM([.E77]+[.G77]+[.I77]+[.J77]+[.K77]+[.L77]+[.N77]+[.O77]+[.P77]+[.Q77]+[.S77]+[.T77])" office:value-type="currency" office:currency="BRL" office:value="1394" calcext:value-type="currency">
            <text:p>R$ 1.394,00</text:p>
          </table:table-cell>
          <table:table-cell table:number-columns-repeated="987"/>
        </table:table-row>
        <table:table-row table:style-name="ro1">
          <table:table-cell table:style-name="ce48" office:value-type="float" office:value="34" calcext:value-type="float">
            <text:p>34</text:p>
          </table:table-cell>
          <table:table-cell table:style-name="ce55" office:value-type="string" calcext:value-type="string">
            <text:p>KATIA GOMES DE SOUSA</text:p>
          </table:table-cell>
          <table:table-cell table:style-name="ce61" office:value-type="string" calcext:value-type="string">
            <text:p>XXX44824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5" table:number-columns-repeated="2"/>
          <table:table-cell table:style-name="ce65" office:value-type="currency" office:currency="BRL" office:value="381.74" calcext:value-type="currency">
            <text:p>R$ 381,74</text:p>
          </table:table-cell>
          <table:table-cell table:style-name="ce65" table:number-columns-repeated="3"/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office:value-type="currency" office:currency="BRL" office:value="159.06" calcext:value-type="currency">
            <text:p>R$ 159,06</text:p>
          </table:table-cell>
          <table:table-cell table:style-name="ce65" office:value-type="currency" office:currency="BRL" office:value="229.04" calcext:value-type="currency">
            <text:p>R$ 229,04</text:p>
          </table:table-cell>
          <table:table-cell table:number-columns-repeated="2" table:style-name="ce65" office:value-type="currency" office:currency="BRL" office:value="95.43" calcext:value-type="currency">
            <text:p>R$ 95,43</text:p>
          </table:table-cell>
          <table:table-cell table:style-name="ce65" office:value-type="currency" office:currency="BRL" office:value="31.81" calcext:value-type="currency">
            <text:p>R$ 31,81</text:p>
          </table:table-cell>
          <table:table-cell table:style-name="ce65" office:value-type="currency" office:currency="BRL" office:value="381.74" calcext:value-type="currency">
            <text:p>R$ 381,74</text:p>
          </table:table-cell>
          <table:table-cell table:style-name="ce65" table:number-columns-repeated="2"/>
          <table:table-cell table:style-name="ce65" table:formula="of:=SUM([.E78:.T78])" office:value-type="currency" office:currency="BRL" office:value="2519.46" calcext:value-type="currency">
            <text:p>R$ 2.519,46</text:p>
          </table:table-cell>
          <table:table-cell table:style-name="ce71" table:formula="of:=SUM([.E78]+[.N78]+[.T78])*0.08" office:value-type="float" office:value="18.3232" calcext:value-type="float">
            <text:p>18,32</text:p>
          </table:table-cell>
          <table:table-cell table:style-name="ce72"/>
          <table:table-cell table:style-name="ce74"/>
          <table:table-cell table:style-name="ce65" table:number-columns-repeated="7"/>
          <table:table-cell table:style-name="ce65" table:formula="of:=SUM([.V78:.AE78])" office:value-type="currency" office:currency="BRL" office:value="18.3232" calcext:value-type="currency">
            <text:p>R$ 18,32</text:p>
          </table:table-cell>
          <table:table-cell table:style-name="ce65" table:formula="of:=[.U78]-[.AF78]" office:value-type="currency" office:currency="BRL" office:value="2501.1368" calcext:value-type="currency">
            <text:p>R$ 2.501,14</text:p>
          </table:table-cell>
          <table:table-cell table:style-name="ce74" table:formula="of:=SUM([.L78]+[.N78]+[.P78])*0.08" office:value-type="currency" office:currency="BRL" office:value="117.5744" calcext:value-type="currency">
            <text:p>R$ 117,57</text:p>
          </table:table-cell>
          <table:table-cell table:style-name="ce81"/>
          <table:table-cell table:style-name="ce74" table:formula="of:=SUM([.E78]+[.N78]+[.T78])" office:value-type="currency" office:currency="BRL" office:value="229.04" calcext:value-type="currency">
            <text:p>R$ 229,04</text:p>
          </table:table-cell>
          <table:table-cell table:style-name="ce74" table:formula="of:=SUM([.E78]+[.G78]+[.I78]+[.J78]+[.K78]+[.L78]+[.N78]+[.O78]+[.S78]+[.T78])" office:value-type="currency" office:currency="BRL" office:value="1469.68" calcext:value-type="currency">
            <text:p>R$ 1.469,68</text:p>
          </table:table-cell>
          <table:table-cell table:number-columns-repeated="987"/>
        </table:table-row>
        <table:table-row table:style-name="ro1">
          <table:table-cell table:style-name="ce48" office:value-type="float" office:value="35" calcext:value-type="float">
            <text:p>35</text:p>
          </table:table-cell>
          <table:table-cell table:style-name="ce54" office:value-type="string" calcext:value-type="string">
            <text:p>MANOEL DE JESUS PAZ SILVA</text:p>
          </table:table-cell>
          <table:table-cell table:style-name="ce49" office:value-type="string" calcext:value-type="string">
            <text:p>XXX65180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33.61" calcext:value-type="currency">
            <text:p>R$ 133,61</text:p>
          </table:table-cell>
          <table:table-cell table:style-name="ce65" office:value-type="currency" office:currency="BRL" office:value="95.13" calcext:value-type="currency">
            <text:p>R$ 95,13</text:p>
          </table:table-cell>
          <table:table-cell table:style-name="ce65" office:value-type="currency" office:currency="BRL" office:value="868.45" calcext:value-type="currency">
            <text:p>R$ 868,45</text:p>
          </table:table-cell>
          <table:table-cell table:style-name="ce65" table:number-columns-repeated="3"/>
          <table:table-cell table:style-name="ce65" office:value-type="currency" office:currency="BRL" office:value="289.48" calcext:value-type="currency">
            <text:p>R$ 289,48</text:p>
          </table:table-cell>
          <table:table-cell table:style-name="ce65" table:number-columns-repeated="7"/>
          <table:table-cell table:style-name="ce65" office:value-type="currency" office:currency="BRL" office:value="29.15" calcext:value-type="currency">
            <text:p>R$ 29,15</text:p>
          </table:table-cell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79:.T79])" office:value-type="currency" office:currency="BRL" office:value="1449.46" calcext:value-type="currency">
            <text:p>R$ 1.449,46</text:p>
          </table:table-cell>
          <table:table-cell table:style-name="ce71" table:formula="of:=SUM([.E79]+[.G79]+[.K79]+[.S79]+[.T79])*0.08" office:value-type="float" office:value="108.3464" calcext:value-type="float">
            <text:p>108,35</text:p>
          </table:table-cell>
          <table:table-cell table:style-name="ce72"/>
          <table:table-cell table:style-name="ce74" office:value-type="currency" office:currency="BRL" office:value="1092.13" calcext:value-type="currency">
            <text:p>R$ 1.092,13</text:p>
          </table:table-cell>
          <table:table-cell table:style-name="ce65" table:number-columns-repeated="2"/>
          <table:table-cell table:style-name="ce77" office:value-type="currency" office:currency="BRL" office:value="8.02" calcext:value-type="currency">
            <text:p>R$ 8,02</text:p>
          </table:table-cell>
          <table:table-cell table:style-name="ce77" table:number-columns-repeated="4"/>
          <table:table-cell table:style-name="ce65" table:formula="of:=SUM([.V79:.AE79])" office:value-type="currency" office:currency="BRL" office:value="1208.4964" calcext:value-type="currency">
            <text:p>R$ 1.208,50</text:p>
          </table:table-cell>
          <table:table-cell table:style-name="ce65" table:formula="of:=[.U79]-[.AF79]" office:value-type="currency" office:currency="BRL" office:value="240.9636" calcext:value-type="currency">
            <text:p>R$ 240,96</text:p>
          </table:table-cell>
          <table:table-cell table:style-name="ce74" table:formula="of:=SUM([.E79]+[.G79]+[.I79]+[.J79]+[.K79]+[.L79]+[.N79]+[.O79]+[.P79]+[.Q79]+[.S79]+[.T79])*0.08" office:value-type="currency" office:currency="BRL" office:value="108.3464" calcext:value-type="currency">
            <text:p>R$ 108,35</text:p>
          </table:table-cell>
          <table:table-cell table:style-name="ce81"/>
          <table:table-cell table:style-name="ce74" table:formula="of:=SUM([.E79]+[.G79]+[.K79]+[.S79]+[.T79])" office:value-type="currency" office:currency="BRL" office:value="1354.33" calcext:value-type="currency">
            <text:p>R$ 1.354,33</text:p>
          </table:table-cell>
          <table:table-cell table:style-name="ce74" table:formula="of:=SUM([.E79]+[.G79]+[.I79]+[.J79]+[.K79]+[.L79]+[.N79]+[.O79]+[.P79]+[.Q79]+[.S79]+[.T79])" office:value-type="currency" office:currency="BRL" office:value="1354.33" calcext:value-type="currency">
            <text:p>R$ 1.354,33</text:p>
          </table:table-cell>
          <table:table-cell table:number-columns-repeated="987"/>
        </table:table-row>
        <table:table-row table:style-name="ro1">
          <table:table-cell table:style-name="ce48" office:value-type="float" office:value="36" calcext:value-type="float">
            <text:p>36</text:p>
          </table:table-cell>
          <table:table-cell table:style-name="ce54" office:value-type="string" calcext:value-type="string">
            <text:p>MARIA CREUSA DE AMORIM</text:p>
          </table:table-cell>
          <table:table-cell table:style-name="ce49" office:value-type="string" calcext:value-type="string">
            <text:p>XXX36111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80:.T80])" office:value-type="currency" office:currency="BRL" office:value="1035.7" calcext:value-type="currency">
            <text:p>R$ 1.035,70</text:p>
          </table:table-cell>
          <table:table-cell table:style-name="ce71" table:formula="of:=SUM([.E80]+[.I80]+[.T80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table:number-columns-repeated="5"/>
          <table:table-cell table:style-name="ce65" table:formula="of:=SUM([.V80:.AE80])" office:value-type="currency" office:currency="BRL" office:value="82.856" calcext:value-type="currency">
            <text:p>R$ 82,86</text:p>
          </table:table-cell>
          <table:table-cell table:style-name="ce65" table:formula="of:=[.U80]-[.AF80]" office:value-type="currency" office:currency="BRL" office:value="952.844" calcext:value-type="currency">
            <text:p>R$ 952,84</text:p>
          </table:table-cell>
          <table:table-cell table:style-name="ce74" table:formula="of:=SUM([.E80]+[.G80]+[.I80]+[.J80]+[.K80]+[.L80]+[.N80]+[.O80]+[.P80]+[.Q80]+[.S80]+[.T80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80]+[.I80]+[.T80])" office:value-type="currency" office:currency="BRL" office:value="1035.7" calcext:value-type="currency">
            <text:p>R$ 1.035,70</text:p>
          </table:table-cell>
          <table:table-cell table:style-name="ce74" table:formula="of:=SUM([.E80]+[.G80]+[.I80]+[.J80]+[.K80]+[.L80]+[.N80]+[.O80]+[.P80]+[.Q80]+[.S80]+[.T80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37" calcext:value-type="float">
            <text:p>37</text:p>
          </table:table-cell>
          <table:table-cell table:style-name="ce54" office:value-type="string" calcext:value-type="string">
            <text:p>MARIA DA CONCEIÇÃO ASSUNÇÃO DA SENHORA</text:p>
          </table:table-cell>
          <table:table-cell table:style-name="ce49" office:value-type="string" calcext:value-type="string">
            <text:p>XXX10923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81:.T81])" office:value-type="currency" office:currency="BRL" office:value="1035.7" calcext:value-type="currency">
            <text:p>R$ 1.035,70</text:p>
          </table:table-cell>
          <table:table-cell table:style-name="ce71" table:formula="of:=SUM([.E81]+[.I81]+[.T81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office:value-type="currency" office:currency="BRL" office:value="60.12" calcext:value-type="currency">
            <text:p>R$ 60,12</text:p>
          </table:table-cell>
          <table:table-cell table:style-name="ce77" table:number-columns-repeated="4"/>
          <table:table-cell table:style-name="ce65" table:formula="of:=SUM([.V81:.AE81])" office:value-type="currency" office:currency="BRL" office:value="142.976" calcext:value-type="currency">
            <text:p>R$ 142,98</text:p>
          </table:table-cell>
          <table:table-cell table:style-name="ce65" table:formula="of:=[.U81]-[.AF81]" office:value-type="currency" office:currency="BRL" office:value="892.724" calcext:value-type="currency">
            <text:p>R$ 892,72</text:p>
          </table:table-cell>
          <table:table-cell table:style-name="ce74" table:formula="of:=SUM([.E81]+[.G81]+[.I81]+[.J81]+[.K81]+[.L81]+[.N81]+[.O81]+[.P81]+[.Q81]+[.S81]+[.T81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81]+[.I81]+[.T81])" office:value-type="currency" office:currency="BRL" office:value="1035.7" calcext:value-type="currency">
            <text:p>R$ 1.035,70</text:p>
          </table:table-cell>
          <table:table-cell table:style-name="ce74" table:formula="of:=SUM([.E81]+[.G81]+[.I81]+[.J81]+[.K81]+[.L81]+[.N81]+[.O81]+[.P81]+[.Q81]+[.S81]+[.T81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38" calcext:value-type="float">
            <text:p>38</text:p>
          </table:table-cell>
          <table:table-cell table:style-name="ce54" office:value-type="string" calcext:value-type="string">
            <text:p>MARIA DO CARMO ALVES DE OLIVEIRA</text:p>
          </table:table-cell>
          <table:table-cell table:style-name="ce49" office:value-type="string" calcext:value-type="string">
            <text:p>XXX20402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82:.T82])" office:value-type="currency" office:currency="BRL" office:value="1035.7" calcext:value-type="currency">
            <text:p>R$ 1.035,70</text:p>
          </table:table-cell>
          <table:table-cell table:style-name="ce71" table:formula="of:=SUM([.E82]+[.I82]+[.T82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table:number-columns-repeated="5"/>
          <table:table-cell table:style-name="ce65" table:formula="of:=SUM([.V82:.AE82])" office:value-type="currency" office:currency="BRL" office:value="82.856" calcext:value-type="currency">
            <text:p>R$ 82,86</text:p>
          </table:table-cell>
          <table:table-cell table:style-name="ce65" table:formula="of:=[.U82]-[.AF82]" office:value-type="currency" office:currency="BRL" office:value="952.844" calcext:value-type="currency">
            <text:p>R$ 952,84</text:p>
          </table:table-cell>
          <table:table-cell table:style-name="ce74" table:formula="of:=SUM([.E82]+[.G82]+[.I82]+[.J82]+[.K82]+[.L82]+[.N82]+[.O82]+[.P82]+[.Q82]+[.S82]+[.T82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82]+[.I82]+[.T82])" office:value-type="currency" office:currency="BRL" office:value="1035.7" calcext:value-type="currency">
            <text:p>R$ 1.035,70</text:p>
          </table:table-cell>
          <table:table-cell table:style-name="ce74" table:formula="of:=SUM([.E82]+[.G82]+[.I82]+[.J82]+[.K82]+[.L82]+[.N82]+[.O82]+[.P82]+[.Q82]+[.S82]+[.T82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39" calcext:value-type="float">
            <text:p>39</text:p>
          </table:table-cell>
          <table:table-cell table:style-name="ce54" office:value-type="string" calcext:value-type="string">
            <text:p>MARIA DOS REMEDIOS PEREIRA XAVIER</text:p>
          </table:table-cell>
          <table:table-cell table:style-name="ce49" office:value-type="string" calcext:value-type="string">
            <text:p>XXX84071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83:.T83])" office:value-type="currency" office:currency="BRL" office:value="1035.7" calcext:value-type="currency">
            <text:p>R$ 1.035,70</text:p>
          </table:table-cell>
          <table:table-cell table:style-name="ce71" table:formula="of:=SUM([.E83]+[.I83]+[.T83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table:number-columns-repeated="5"/>
          <table:table-cell table:style-name="ce65" table:formula="of:=SUM([.V83:.AE83])" office:value-type="currency" office:currency="BRL" office:value="82.856" calcext:value-type="currency">
            <text:p>R$ 82,86</text:p>
          </table:table-cell>
          <table:table-cell table:style-name="ce65" table:formula="of:=[.U83]-[.AF83]" office:value-type="currency" office:currency="BRL" office:value="952.844" calcext:value-type="currency">
            <text:p>R$ 952,84</text:p>
          </table:table-cell>
          <table:table-cell table:style-name="ce74" table:formula="of:=SUM([.E83]+[.G83]+[.I83]+[.J83]+[.K83]+[.L83]+[.N83]+[.O83]+[.P83]+[.Q83]+[.S83]+[.T83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83]+[.I83]+[.T83])" office:value-type="currency" office:currency="BRL" office:value="1035.7" calcext:value-type="currency">
            <text:p>R$ 1.035,70</text:p>
          </table:table-cell>
          <table:table-cell table:style-name="ce74" table:formula="of:=SUM([.E83]+[.G83]+[.I83]+[.J83]+[.K83]+[.L83]+[.N83]+[.O83]+[.P83]+[.Q83]+[.S83]+[.T83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40" calcext:value-type="float">
            <text:p>40</text:p>
          </table:table-cell>
          <table:table-cell table:style-name="ce54" office:value-type="string" calcext:value-type="string">
            <text:p>MARIA FRANCISCA GOMES DOS SANTOS</text:p>
          </table:table-cell>
          <table:table-cell table:style-name="ce49" office:value-type="string" calcext:value-type="string">
            <text:p>XXX98070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84:.T84])" office:value-type="currency" office:currency="BRL" office:value="1035.7" calcext:value-type="currency">
            <text:p>R$ 1.035,70</text:p>
          </table:table-cell>
          <table:table-cell table:style-name="ce71" table:formula="of:=SUM([.E84]+[.I84]+[.T84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office:value-type="currency" office:currency="BRL" office:value="60.12" calcext:value-type="currency">
            <text:p>R$ 60,12</text:p>
          </table:table-cell>
          <table:table-cell table:style-name="ce77" table:number-columns-repeated="4"/>
          <table:table-cell table:style-name="ce65" table:formula="of:=SUM([.V84:.AE84])" office:value-type="currency" office:currency="BRL" office:value="142.976" calcext:value-type="currency">
            <text:p>R$ 142,98</text:p>
          </table:table-cell>
          <table:table-cell table:style-name="ce65" table:formula="of:=[.U84]-[.AF84]" office:value-type="currency" office:currency="BRL" office:value="892.724" calcext:value-type="currency">
            <text:p>R$ 892,72</text:p>
          </table:table-cell>
          <table:table-cell table:style-name="ce74" table:formula="of:=SUM([.E84]+[.G84]+[.I84]+[.J84]+[.K84]+[.L84]+[.N84]+[.O84]+[.P84]+[.Q84]+[.S84]+[.T84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84]+[.I84]+[.T84])" office:value-type="currency" office:currency="BRL" office:value="1035.7" calcext:value-type="currency">
            <text:p>R$ 1.035,70</text:p>
          </table:table-cell>
          <table:table-cell table:style-name="ce74" table:formula="of:=SUM([.E84]+[.G84]+[.I84]+[.J84]+[.K84]+[.L84]+[.N84]+[.O84]+[.P84]+[.Q84]+[.S84]+[.T84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41" calcext:value-type="float">
            <text:p>41</text:p>
          </table:table-cell>
          <table:table-cell table:style-name="ce54" office:value-type="string" calcext:value-type="string">
            <text:p>MARIA KEILANE DE SOUSA SILVA</text:p>
          </table:table-cell>
          <table:table-cell table:style-name="ce49" office:value-type="string" calcext:value-type="string">
            <text:p>XXX41249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table:number-columns-repeated="14"/>
          <table:table-cell table:style-name="ce65" office:value-type="currency" office:currency="BRL" office:value="425.52" calcext:value-type="currency">
            <text:p>R$ 425,52</text:p>
          </table:table-cell>
          <table:table-cell table:style-name="ce65" table:formula="of:=SUM([.E85:.T85])" office:value-type="currency" office:currency="BRL" office:value="1570.73" calcext:value-type="currency">
            <text:p>R$ 1.570,73</text:p>
          </table:table-cell>
          <table:table-cell table:style-name="ce71" table:formula="of:=SUM([.E85]+[.I85]+[.T85])*0.08" office:value-type="float" office:value="125.6584" calcext:value-type="float">
            <text:p>125,6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table:number-columns-repeated="5"/>
          <table:table-cell table:style-name="ce65" table:formula="of:=SUM([.V85:.AE85])" office:value-type="currency" office:currency="BRL" office:value="125.6584" calcext:value-type="currency">
            <text:p>R$ 125,66</text:p>
          </table:table-cell>
          <table:table-cell table:style-name="ce65" table:formula="of:=[.U85]-[.AF85]" office:value-type="currency" office:currency="BRL" office:value="1445.0716" calcext:value-type="currency">
            <text:p>R$ 1.445,07</text:p>
          </table:table-cell>
          <table:table-cell table:style-name="ce74" table:formula="of:=SUM([.E85]+[.G85]+[.I85]+[.J85]+[.K85]+[.L85]+[.N85]+[.O85]+[.P85]+[.Q85]+[.S85]+[.T85])*0.08" office:value-type="currency" office:currency="BRL" office:value="125.6584" calcext:value-type="currency">
            <text:p>R$ 125,66</text:p>
          </table:table-cell>
          <table:table-cell table:style-name="ce81"/>
          <table:table-cell table:style-name="ce74" table:formula="of:=SUM([.E85]+[.I85]+[.T85])" office:value-type="currency" office:currency="BRL" office:value="1570.73" calcext:value-type="currency">
            <text:p>R$ 1.570,73</text:p>
          </table:table-cell>
          <table:table-cell table:style-name="ce74" table:formula="of:=SUM([.E85]+[.G85]+[.I85]+[.J85]+[.K85]+[.L85]+[.N85]+[.O85]+[.P85]+[.Q85]+[.S85]+[.T85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8" office:value-type="float" office:value="42" calcext:value-type="float">
            <text:p>42</text:p>
          </table:table-cell>
          <table:table-cell table:style-name="ce54" office:value-type="string" calcext:value-type="string">
            <text:p>NATAN DOS SANTOS ASSIS</text:p>
          </table:table-cell>
          <table:table-cell table:style-name="ce49" office:value-type="string" calcext:value-type="string">
            <text:p>XXX27558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table:number-columns-repeated="14"/>
          <table:table-cell table:style-name="ce65" office:value-type="currency" office:currency="BRL" office:value="283.68" calcext:value-type="currency">
            <text:p>R$ 283,68</text:p>
          </table:table-cell>
          <table:table-cell table:style-name="ce65" table:formula="of:=SUM([.E86:.T86])" office:value-type="currency" office:currency="BRL" office:value="1428.89" calcext:value-type="currency">
            <text:p>R$ 1.428,89</text:p>
          </table:table-cell>
          <table:table-cell table:style-name="ce71" table:formula="of:=SUM([.E86]+[.I86]+[.T86])*0.08" office:value-type="float" office:value="114.3112" calcext:value-type="float">
            <text:p>114,31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office:value-type="currency" office:currency="BRL" office:value="68.71" calcext:value-type="currency">
            <text:p>R$ 68,71</text:p>
          </table:table-cell>
          <table:table-cell table:style-name="ce77" table:number-columns-repeated="4"/>
          <table:table-cell table:style-name="ce65" table:formula="of:=SUM([.V86:.AE86])" office:value-type="currency" office:currency="BRL" office:value="183.0212" calcext:value-type="currency">
            <text:p>R$ 183,02</text:p>
          </table:table-cell>
          <table:table-cell table:style-name="ce65" table:formula="of:=[.U86]-[.AF86]" office:value-type="currency" office:currency="BRL" office:value="1245.8688" calcext:value-type="currency">
            <text:p>R$ 1.245,87</text:p>
          </table:table-cell>
          <table:table-cell table:style-name="ce74" table:formula="of:=SUM([.E86]+[.G86]+[.I86]+[.J86]+[.K86]+[.L86]+[.N86]+[.O86]+[.P86]+[.Q86]+[.S86]+[.T86])*0.08" office:value-type="currency" office:currency="BRL" office:value="114.3112" calcext:value-type="currency">
            <text:p>R$ 114,31</text:p>
          </table:table-cell>
          <table:table-cell table:style-name="ce81"/>
          <table:table-cell table:style-name="ce74" table:formula="of:=SUM([.E86]+[.I86]+[.T86])" office:value-type="currency" office:currency="BRL" office:value="1428.89" calcext:value-type="currency">
            <text:p>R$ 1.428,89</text:p>
          </table:table-cell>
          <table:table-cell table:style-name="ce74" table:formula="of:=SUM([.E86]+[.G86]+[.I86]+[.J86]+[.K86]+[.L86]+[.N86]+[.O86]+[.P86]+[.Q86]+[.S86]+[.T86])" office:value-type="currency" office:currency="BRL" office:value="1428.89" calcext:value-type="currency">
            <text:p>R$ 1.428,89</text:p>
          </table:table-cell>
          <table:table-cell table:number-columns-repeated="987"/>
        </table:table-row>
        <table:table-row table:style-name="ro1">
          <table:table-cell table:style-name="ce48" office:value-type="float" office:value="43" calcext:value-type="float">
            <text:p>43</text:p>
          </table:table-cell>
          <table:table-cell table:style-name="ce54" office:value-type="string" calcext:value-type="string">
            <text:p>RAIMUNDA DA COSTA SEPULVEDA NASCIMENTO</text:p>
          </table:table-cell>
          <table:table-cell table:style-name="ce49" office:value-type="string" calcext:value-type="string">
            <text:p>XXX72129XXX</text:p>
          </table:table-cell>
          <table:table-cell table:style-name="ce49" office:value-type="string" calcext:value-type="string">
            <text:p>RECEPCIONISTA</text:p>
          </table:table-cell>
          <table:table-cell table:style-name="ce65" office:value-type="currency" office:currency="BRL" office:value="1145.21" calcext:value-type="currency">
            <text:p>R$ 1.145,21</text:p>
          </table:table-cell>
          <table:table-cell table:style-name="ce65" table:number-columns-repeated="14"/>
          <table:table-cell table:style-name="ce65" office:value-type="currency" office:currency="BRL" office:value="425.52" calcext:value-type="currency">
            <text:p>R$ 425,52</text:p>
          </table:table-cell>
          <table:table-cell table:style-name="ce65" table:formula="of:=SUM([.E87:.T87])" office:value-type="currency" office:currency="BRL" office:value="1570.73" calcext:value-type="currency">
            <text:p>R$ 1.570,73</text:p>
          </table:table-cell>
          <table:table-cell table:style-name="ce71" table:formula="of:=SUM([.E87]+[.I87]+[.T87])*0.08" office:value-type="float" office:value="125.6584" calcext:value-type="float">
            <text:p>125,6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office:value-type="currency" office:currency="BRL" office:value="68.71" calcext:value-type="currency">
            <text:p>R$ 68,71</text:p>
          </table:table-cell>
          <table:table-cell table:style-name="ce77" table:number-columns-repeated="4"/>
          <table:table-cell table:style-name="ce65" table:formula="of:=SUM([.V87:.AE87])" office:value-type="currency" office:currency="BRL" office:value="194.3684" calcext:value-type="currency">
            <text:p>R$ 194,37</text:p>
          </table:table-cell>
          <table:table-cell table:style-name="ce65" table:formula="of:=[.U87]-[.AF87]" office:value-type="currency" office:currency="BRL" office:value="1376.3616" calcext:value-type="currency">
            <text:p>R$ 1.376,36</text:p>
          </table:table-cell>
          <table:table-cell table:style-name="ce74" table:formula="of:=SUM([.E87]+[.G87]+[.I87]+[.J87]+[.K87]+[.L87]+[.N87]+[.O87]+[.P87]+[.Q87]+[.S87]+[.T87])*0.08" office:value-type="currency" office:currency="BRL" office:value="125.6584" calcext:value-type="currency">
            <text:p>R$ 125,66</text:p>
          </table:table-cell>
          <table:table-cell table:style-name="ce81"/>
          <table:table-cell table:style-name="ce74" table:formula="of:=SUM([.E87]+[.I87]+[.T87])" office:value-type="currency" office:currency="BRL" office:value="1570.73" calcext:value-type="currency">
            <text:p>R$ 1.570,73</text:p>
          </table:table-cell>
          <table:table-cell table:style-name="ce74" table:formula="of:=SUM([.E87]+[.G87]+[.I87]+[.J87]+[.K87]+[.L87]+[.N87]+[.O87]+[.P87]+[.Q87]+[.S87]+[.T87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>
          <table:table-cell table:style-name="ce48" office:value-type="float" office:value="44" calcext:value-type="float">
            <text:p>44</text:p>
          </table:table-cell>
          <table:table-cell table:style-name="ce54" office:value-type="string" calcext:value-type="string">
            <text:p>REGINALDO CARDOSO MONTEIRO DOS SANTOS</text:p>
          </table:table-cell>
          <table:table-cell table:style-name="ce49" office:value-type="string" calcext:value-type="string">
            <text:p>XXX53898XXX</text:p>
          </table:table-cell>
          <table:table-cell table:style-name="ce49" office:value-type="string" calcext:value-type="string">
            <text:p>AGENTE DE LIMPEZA</text:p>
          </table:table-cell>
          <table:table-cell table:style-name="ce65" office:value-type="currency" office:currency="BRL" office:value="1002.06" calcext:value-type="currency">
            <text:p>R$ 1.002,06</text:p>
          </table:table-cell>
          <table:table-cell table:style-name="ce65" table:number-columns-repeated="14"/>
          <table:table-cell table:style-name="ce65" office:value-type="currency" office:currency="BRL" office:value="33.64" calcext:value-type="currency">
            <text:p>R$ 33,64</text:p>
          </table:table-cell>
          <table:table-cell table:style-name="ce65" table:formula="of:=SUM([.E88:.T88])" office:value-type="currency" office:currency="BRL" office:value="1035.7" calcext:value-type="currency">
            <text:p>R$ 1.035,70</text:p>
          </table:table-cell>
          <table:table-cell table:style-name="ce71" table:formula="of:=SUM([.E88]+[.I88]+[.T88])*0.08" office:value-type="float" office:value="82.856" calcext:value-type="float">
            <text:p>82,86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office:value-type="currency" office:currency="BRL" office:value="60.12" calcext:value-type="currency">
            <text:p>R$ 60,12</text:p>
          </table:table-cell>
          <table:table-cell table:style-name="ce77" table:number-columns-repeated="4"/>
          <table:table-cell table:style-name="ce65" table:formula="of:=SUM([.V88:.AE88])" office:value-type="currency" office:currency="BRL" office:value="142.976" calcext:value-type="currency">
            <text:p>R$ 142,98</text:p>
          </table:table-cell>
          <table:table-cell table:style-name="ce65" table:formula="of:=[.U88]-[.AF88]" office:value-type="currency" office:currency="BRL" office:value="892.724" calcext:value-type="currency">
            <text:p>R$ 892,72</text:p>
          </table:table-cell>
          <table:table-cell table:style-name="ce74" table:formula="of:=SUM([.E88]+[.G88]+[.I88]+[.J88]+[.K88]+[.L88]+[.N88]+[.O88]+[.P88]+[.Q88]+[.S88]+[.T88])*0.08" office:value-type="currency" office:currency="BRL" office:value="82.856" calcext:value-type="currency">
            <text:p>R$ 82,86</text:p>
          </table:table-cell>
          <table:table-cell table:style-name="ce81"/>
          <table:table-cell table:style-name="ce74" table:formula="of:=SUM([.E88]+[.I88]+[.T88])" office:value-type="currency" office:currency="BRL" office:value="1035.7" calcext:value-type="currency">
            <text:p>R$ 1.035,70</text:p>
          </table:table-cell>
          <table:table-cell table:style-name="ce74" table:formula="of:=SUM([.E88]+[.G88]+[.I88]+[.J88]+[.K88]+[.L88]+[.N88]+[.O88]+[.P88]+[.Q88]+[.S88]+[.T88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8" office:value-type="float" office:value="45" calcext:value-type="float">
            <text:p>45</text:p>
          </table:table-cell>
          <table:table-cell table:style-name="ce54" office:value-type="string" calcext:value-type="string">
            <text:p>REGINALDO CRUZ MORAES CUNHA</text:p>
          </table:table-cell>
          <table:table-cell table:style-name="ce49" office:value-type="string" calcext:value-type="string">
            <text:p>XXX07226XXX</text:p>
          </table:table-cell>
          <table:table-cell table:style-name="ce49" office:value-type="string" calcext:value-type="string">
            <text:p>MOTORISTA</text:p>
          </table:table-cell>
          <table:table-cell table:style-name="ce65" office:value-type="currency" office:currency="BRL" office:value="1099.39" calcext:value-type="currency">
            <text:p>R$ 1.099,39</text:p>
          </table:table-cell>
          <table:table-cell table:style-name="ce65" office:value-type="currency" office:currency="BRL" office:value="95.13" calcext:value-type="currency">
            <text:p>R$ 95,13</text:p>
          </table:table-cell>
          <table:table-cell table:style-name="ce65" table:number-columns-repeated="14"/>
          <table:table-cell table:style-name="ce65" table:formula="of:=SUM([.E89:.T89])" office:value-type="currency" office:currency="BRL" office:value="1194.52" calcext:value-type="currency">
            <text:p>R$ 1.194,52</text:p>
          </table:table-cell>
          <table:table-cell table:style-name="ce71" table:formula="of:=SUM([.E89]+[.I89]+[.T89])*0.08" office:value-type="float" office:value="87.9512" calcext:value-type="float">
            <text:p>87,95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office:value-type="currency" office:currency="BRL" office:value="65.96" calcext:value-type="currency">
            <text:p>R$ 65,96</text:p>
          </table:table-cell>
          <table:table-cell table:style-name="ce77" table:number-columns-repeated="4"/>
          <table:table-cell table:style-name="ce65" table:formula="of:=SUM([.V89:.AE89])" office:value-type="currency" office:currency="BRL" office:value="153.9112" calcext:value-type="currency">
            <text:p>R$ 153,91</text:p>
          </table:table-cell>
          <table:table-cell table:style-name="ce65" table:formula="of:=[.U89]-[.AF89]" office:value-type="currency" office:currency="BRL" office:value="1040.6088" calcext:value-type="currency">
            <text:p>R$ 1.040,61</text:p>
          </table:table-cell>
          <table:table-cell table:style-name="ce74" table:formula="of:=SUM([.E89]+[.G89]+[.I89]+[.J89]+[.K89]+[.L89]+[.N89]+[.O89]+[.P89]+[.Q89]+[.S89]+[.T89])*0.08" office:value-type="currency" office:currency="BRL" office:value="87.9512" calcext:value-type="currency">
            <text:p>R$ 87,95</text:p>
          </table:table-cell>
          <table:table-cell table:style-name="ce81"/>
          <table:table-cell table:style-name="ce74" table:formula="of:=SUM([.E89]+[.I89]+[.T89])" office:value-type="currency" office:currency="BRL" office:value="1099.39" calcext:value-type="currency">
            <text:p>R$ 1.099,39</text:p>
          </table:table-cell>
          <table:table-cell table:style-name="ce74" table:formula="of:=SUM([.E89]+[.G89]+[.I89]+[.J89]+[.K89]+[.L89]+[.N89]+[.O89]+[.P89]+[.Q89]+[.S89]+[.T89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8" office:value-type="float" office:value="46" calcext:value-type="float">
            <text:p>46</text:p>
          </table:table-cell>
          <table:table-cell table:style-name="ce54" office:value-type="string" calcext:value-type="string">
            <text:p>REGINALDO FERREIRA PEREIRA</text:p>
          </table:table-cell>
          <table:table-cell table:style-name="ce49" office:value-type="string" calcext:value-type="string">
            <text:p>XXX94121XXX</text:p>
          </table:table-cell>
          <table:table-cell table:style-name="ce49" office:value-type="string" calcext:value-type="string">
            <text:p>MOTORISTA</text:p>
          </table:table-cell>
          <table:table-cell table:style-name="ce65" office:value-type="currency" office:currency="BRL" office:value="1099.39" calcext:value-type="currency">
            <text:p>R$ 1.099,39</text:p>
          </table:table-cell>
          <table:table-cell table:style-name="ce65" office:value-type="currency" office:currency="BRL" office:value="31.71" calcext:value-type="currency">
            <text:p>R$ 31,71</text:p>
          </table:table-cell>
          <table:table-cell table:style-name="ce65" table:number-columns-repeated="14"/>
          <table:table-cell table:style-name="ce65" table:formula="of:=SUM([.E90:.T90])" office:value-type="currency" office:currency="BRL" office:value="1131.1" calcext:value-type="currency">
            <text:p>R$ 1.131,10</text:p>
          </table:table-cell>
          <table:table-cell table:style-name="ce71" table:formula="of:=SUM([.E90]+[.I90]+[.T90])*0.08" office:value-type="float" office:value="87.9512" calcext:value-type="float">
            <text:p>87,95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office:value-type="currency" office:currency="BRL" office:value="65.96" calcext:value-type="currency">
            <text:p>R$ 65,96</text:p>
          </table:table-cell>
          <table:table-cell table:style-name="ce77" table:number-columns-repeated="4"/>
          <table:table-cell table:style-name="ce65" table:formula="of:=SUM([.V90:.AE90])" office:value-type="currency" office:currency="BRL" office:value="153.9112" calcext:value-type="currency">
            <text:p>R$ 153,91</text:p>
          </table:table-cell>
          <table:table-cell table:style-name="ce65" table:formula="of:=[.U90]-[.AF90]" office:value-type="currency" office:currency="BRL" office:value="977.1888" calcext:value-type="currency">
            <text:p>R$ 977,19</text:p>
          </table:table-cell>
          <table:table-cell table:style-name="ce74" table:formula="of:=SUM([.E90]+[.G90]+[.I90]+[.J90]+[.K90]+[.L90]+[.N90]+[.O90]+[.P90]+[.Q90]+[.S90]+[.T90])*0.08" office:value-type="currency" office:currency="BRL" office:value="87.9512" calcext:value-type="currency">
            <text:p>R$ 87,95</text:p>
          </table:table-cell>
          <table:table-cell table:style-name="ce81"/>
          <table:table-cell table:style-name="ce74" table:formula="of:=SUM([.E90]+[.I90]+[.T90])" office:value-type="currency" office:currency="BRL" office:value="1099.39" calcext:value-type="currency">
            <text:p>R$ 1.099,39</text:p>
          </table:table-cell>
          <table:table-cell table:style-name="ce74" table:formula="of:=SUM([.E90]+[.G90]+[.I90]+[.J90]+[.K90]+[.L90]+[.N90]+[.O90]+[.P90]+[.Q90]+[.S90]+[.T90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>
          <table:table-cell table:style-name="ce48" office:value-type="float" office:value="47" calcext:value-type="float">
            <text:p>47</text:p>
          </table:table-cell>
          <table:table-cell table:style-name="ce54" office:value-type="string" calcext:value-type="string">
            <text:p>SAMUEL LEITE FEITOSA</text:p>
          </table:table-cell>
          <table:table-cell table:style-name="ce49" office:value-type="string" calcext:value-type="string">
            <text:p>XXX92799XXX</text:p>
          </table:table-cell>
          <table:table-cell table:style-name="ce49" office:value-type="string" calcext:value-type="string">
            <text:p>MOTORISTA</text:p>
          </table:table-cell>
          <table:table-cell table:style-name="ce65" office:value-type="currency" office:currency="BRL" office:value="1302.66" calcext:value-type="currency">
            <text:p>R$ 1.302,66</text:p>
          </table:table-cell>
          <table:table-cell table:style-name="ce65" office:value-type="currency" office:currency="BRL" office:value="63.42" calcext:value-type="currency">
            <text:p>R$ 63,42</text:p>
          </table:table-cell>
          <table:table-cell table:style-name="ce65" table:number-columns-repeated="14"/>
          <table:table-cell table:style-name="ce65" table:formula="of:=SUM([.E91:.T91])" office:value-type="currency" office:currency="BRL" office:value="1366.08" calcext:value-type="currency">
            <text:p>R$ 1.366,08</text:p>
          </table:table-cell>
          <table:table-cell table:style-name="ce71" table:formula="of:=SUM([.E91]+[.I91]+[.T91])*0.08" office:value-type="float" office:value="104.2128" calcext:value-type="float">
            <text:p>104,21</text:p>
          </table:table-cell>
          <table:table-cell table:style-name="ce72"/>
          <table:table-cell table:style-name="ce74"/>
          <table:table-cell table:style-name="ce65" table:number-columns-repeated="2"/>
          <table:table-cell table:style-name="ce77" office:value-type="currency" office:currency="BRL" office:value="78.16" calcext:value-type="currency">
            <text:p>R$ 78,16</text:p>
          </table:table-cell>
          <table:table-cell table:style-name="ce77" table:number-columns-repeated="4"/>
          <table:table-cell table:style-name="ce65" table:formula="of:=SUM([.V91:.AE91])" office:value-type="currency" office:currency="BRL" office:value="182.3728" calcext:value-type="currency">
            <text:p>R$ 182,37</text:p>
          </table:table-cell>
          <table:table-cell table:style-name="ce65" table:formula="of:=[.U91]-[.AF91]" office:value-type="currency" office:currency="BRL" office:value="1183.7072" calcext:value-type="currency">
            <text:p>R$ 1.183,71</text:p>
          </table:table-cell>
          <table:table-cell table:style-name="ce74" table:formula="of:=SUM([.E91]+[.G91]+[.I91]+[.J91]+[.K91]+[.L91]+[.N91]+[.O91]+[.P91]+[.Q91]+[.S91]+[.T91])*0.08" office:value-type="currency" office:currency="BRL" office:value="104.2128" calcext:value-type="currency">
            <text:p>R$ 104,21</text:p>
          </table:table-cell>
          <table:table-cell table:style-name="ce81"/>
          <table:table-cell table:style-name="ce74" table:formula="of:=SUM([.E91]+[.I91]+[.T91])" office:value-type="currency" office:currency="BRL" office:value="1302.66" calcext:value-type="currency">
            <text:p>R$ 1.302,66</text:p>
          </table:table-cell>
          <table:table-cell table:style-name="ce74" table:formula="of:=SUM([.E91]+[.G91]+[.I91]+[.J91]+[.K91]+[.L91]+[.N91]+[.O91]+[.P91]+[.Q91]+[.S91]+[.T91])" office:value-type="currency" office:currency="BRL" office:value="1302.66" calcext:value-type="currency">
            <text:p>R$ 1.302,66</text:p>
          </table:table-cell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3" table:number-rows-spanned="1">
            <text:p>CONTRACHEQUE - CONTRATO Nº 03/2015-BELAZARTE SERVIÇOS DE CONSULTORIA LTDA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44" office:value-type="string" calcext:value-type="string" table:number-columns-spanned="21" table:number-rows-spanned="1">
            <text:p>GRUPOS</text:p>
          </table:table-cell>
          <table:covered-table-cell table:number-columns-repeated="20"/>
          <table:table-cell table:style-name="ce68" office:value-type="string" calcext:value-type="string" table:number-columns-spanned="4" table:number-rows-spanned="1">
            <text:p>MÊS: <text:s/>NOVEMBRO</text:p>
          </table:table-cell>
          <table:covered-table-cell table:number-columns-repeated="3"/>
          <table:table-cell table:style-name="ce75"/>
          <table:table-cell table:style-name="ce76" office:value-type="string" calcext:value-type="string" table:number-columns-spanned="7" table:number-rows-spanned="1">
            <text:p>ANO: 2018</text:p>
          </table:table-cell>
          <table:covered-table-cell table:number-columns-repeated="6"/>
          <table:table-cell table:number-columns-repeated="991"/>
        </table:table-row>
        <table:table-row table:style-name="ro1">
          <table:table-cell table:style-name="ce44"/>
          <table:table-cell table:style-name="ce51"/>
          <table:table-cell table:style-name="ce56" table:number-columns-repeated="2"/>
          <table:table-cell table:style-name="ce62" office:value-type="string" calcext:value-type="string" table:number-columns-spanned="17" table:number-rows-spanned="1">
            <text:p>PROVENTOS</text:p>
          </table:table-cell>
          <table:covered-table-cell table:number-columns-repeated="16"/>
          <table:table-cell table:style-name="ce69" office:value-type="string" calcext:value-type="string" table:number-columns-spanned="11" table:number-rows-spanned="1">
            <text:p>DESCONTOS</text:p>
          </table:table-cell>
          <table:covered-table-cell table:number-columns-repeated="10"/>
          <table:table-cell table:style-name="ce78"/>
          <table:table-cell table:style-name="ce79" office:value-type="string" calcext:value-type="string" table:number-columns-spanned="15" table:number-rows-spanned="1">
            <text:p>BASES</text:p>
          </table:table-cell>
          <table:covered-table-cell table:number-columns-repeated="14"/>
          <table:table-cell table:number-columns-repeated="976"/>
        </table:table-row>
        <table:table-row table:style-name="ro1">
          <table:table-cell table:style-name="ce45" office:value-type="string" calcext:value-type="string" table:number-columns-spanned="1" table:number-rows-spanned="2">
            <text:p>Nº</text:p>
          </table:table-cell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7" office:value-type="string" calcext:value-type="string" table:number-columns-spanned="1" table:number-rows-spanned="2">
            <text:p>CPF</text:p>
          </table:table-cell>
          <table:table-cell table:style-name="ce57" office:value-type="string" calcext:value-type="string" table:number-columns-spanned="1" table:number-rows-spanned="2">
            <text:p>CARGO</text:p>
          </table:table-cell>
          <table:table-cell table:style-name="ce63" office:value-type="string" calcext:value-type="string">
            <text:p>e001</text:p>
          </table:table-cell>
          <table:table-cell table:style-name="ce63" office:value-type="string" calcext:value-type="string">
            <text:p>e003</text:p>
          </table:table-cell>
          <table:table-cell table:style-name="ce63" office:value-type="string" calcext:value-type="string">
            <text:p>e013</text:p>
          </table:table-cell>
          <table:table-cell table:style-name="ce63" office:value-type="string" calcext:value-type="string">
            <text:p>e014</text:p>
          </table:table-cell>
          <table:table-cell table:style-name="ce63" office:value-type="string" calcext:value-type="string">
            <text:p>e021</text:p>
          </table:table-cell>
          <table:table-cell table:style-name="ce63" office:value-type="string" calcext:value-type="string">
            <text:p>e043</text:p>
          </table:table-cell>
          <table:table-cell table:style-name="ce63" office:value-type="string" calcext:value-type="string">
            <text:p>e044</text:p>
          </table:table-cell>
          <table:table-cell table:style-name="ce63" office:value-type="string" calcext:value-type="string">
            <text:p>e046</text:p>
          </table:table-cell>
          <table:table-cell table:style-name="ce63" office:value-type="string" calcext:value-type="string">
            <text:p>e051</text:p>
          </table:table-cell>
          <table:table-cell table:style-name="ce63" office:value-type="string" calcext:value-type="string">
            <text:p>e052</text:p>
          </table:table-cell>
          <table:table-cell table:style-name="ce63" office:value-type="string" calcext:value-type="string">
            <text:p>e067</text:p>
          </table:table-cell>
          <table:table-cell table:style-name="ce63" office:value-type="string" calcext:value-type="string">
            <text:p>e091</text:p>
          </table:table-cell>
          <table:table-cell table:style-name="ce63" office:value-type="string" calcext:value-type="string">
            <text:p>e092</text:p>
          </table:table-cell>
          <table:table-cell table:style-name="ce63" office:value-type="string" calcext:value-type="string">
            <text:p>e094</text:p>
          </table:table-cell>
          <table:table-cell table:style-name="ce63" office:value-type="string" calcext:value-type="string">
            <text:p>e151</text:p>
          </table:table-cell>
          <table:table-cell table:style-name="ce63" office:value-type="string" calcext:value-type="string">
            <text:p>e153</text:p>
          </table:table-cell>
          <table:table-cell table:style-name="ce67" office:value-type="string" calcext:value-type="string" table:number-columns-spanned="1" table:number-rows-spanned="2">
            <text:p>TOTAL DE RENDIMENTOS</text:p>
          </table:table-cell>
          <table:table-cell table:style-name="ce57" office:value-type="string" calcext:value-type="string">
            <text:p>e301</text:p>
          </table:table-cell>
          <table:table-cell table:style-name="ce57" office:value-type="string" calcext:value-type="string">
            <text:p>e303</text:p>
          </table:table-cell>
          <table:table-cell table:style-name="ce67" office:value-type="string" calcext:value-type="string">
            <text:p>e321</text:p>
          </table:table-cell>
          <table:table-cell table:style-name="ce67" office:value-type="string" calcext:value-type="string">
            <text:p>e323</text:p>
          </table:table-cell>
          <table:table-cell table:style-name="ce67" office:value-type="string" calcext:value-type="string">
            <text:p>e327</text:p>
          </table:table-cell>
          <table:table-cell table:style-name="ce67" office:value-type="string" calcext:value-type="string">
            <text:p>e330</text:p>
          </table:table-cell>
          <table:table-cell table:style-name="ce73" office:value-type="string" calcext:value-type="string">
            <text:p>e340</text:p>
          </table:table-cell>
          <table:table-cell table:style-name="ce73" office:value-type="string" calcext:value-type="string">
            <text:p>e349</text:p>
          </table:table-cell>
          <table:table-cell table:style-name="ce73" office:value-type="string" calcext:value-type="string">
            <text:p>e502</text:p>
          </table:table-cell>
          <table:table-cell table:style-name="ce73" office:value-type="string" calcext:value-type="string">
            <text:p>e560</text:p>
          </table:table-cell>
          <table:table-cell table:style-name="ce67" office:value-type="string" calcext:value-type="string" table:number-columns-spanned="1" table:number-rows-spanned="2">
            <text:p>TOTAL DE DESCONTOS</text:p>
          </table:table-cell>
          <table:table-cell table:style-name="ce67" office:value-type="string" calcext:value-type="string" table:number-columns-spanned="1" table:number-rows-spanned="2">
            <text:p>TOTAL LÍQUIDO</text:p>
          </table:table-cell>
          <table:table-cell table:style-name="ce80" office:value-type="string" calcext:value-type="string">
            <text:p>e601</text:p>
          </table:table-cell>
          <table:table-cell table:style-name="ce80" office:value-type="string" calcext:value-type="string">
            <text:p>e602</text:p>
          </table:table-cell>
          <table:table-cell table:style-name="ce80" office:value-type="string" calcext:value-type="string">
            <text:p>e603</text:p>
          </table:table-cell>
          <table:table-cell table:style-name="ce80" office:value-type="string" calcext:value-type="string">
            <text:p>e604</text:p>
          </table:table-cell>
          <table:table-cell table:number-columns-repeated="987"/>
        </table:table-row>
        <table:table-row table:style-name="ro2">
          <table:covered-table-cell table:number-columns-repeated="4"/>
          <table:table-cell table:style-name="ce57" office:value-type="string" calcext:value-type="string">
            <text:p>SAL.BASE</text:p>
          </table:table-cell>
          <table:table-cell table:style-name="ce57" office:value-type="string" calcext:value-type="string">
            <text:p>SAL.FAMIL</text:p>
          </table:table-cell>
          <table:table-cell table:style-name="ce57" office:value-type="string" calcext:value-type="string">
            <text:p>FER.NORM</text:p>
          </table:table-cell>
          <table:table-cell table:style-name="ce57" office:value-type="string" calcext:value-type="string">
            <text:p>FER.PROPOR</text:p>
          </table:table-cell>
          <table:table-cell table:style-name="ce57" office:value-type="string" calcext:value-type="string">
            <text:p>SAL.MATERN</text:p>
          </table:table-cell>
          <table:table-cell table:style-name="ce57" office:value-type="string" calcext:value-type="string">
            <text:p>ADIC. PERIC</text:p>
          </table:table-cell>
          <table:table-cell table:style-name="ce57" office:value-type="string" calcext:value-type="string">
            <text:p>1/3 FERIAS</text:p>
          </table:table-cell>
          <table:table-cell table:style-name="ce57" office:value-type="string" calcext:value-type="string">
            <text:p>AVIS.PREV</text:p>
          </table:table-cell>
          <table:table-cell table:style-name="ce57" office:value-type="string" calcext:value-type="string">
            <text:p>1/3FER.PRO</text:p>
          </table:table-cell>
          <table:table-cell table:style-name="ce57" office:value-type="string" calcext:value-type="string">
            <text:p>SA.SAL.RES</text:p>
          </table:table-cell>
          <table:table-cell table:style-name="ce57" office:value-type="string" calcext:value-type="string">
            <text:p>SAL.13INDE</text:p>
          </table:table-cell>
          <table:table-cell table:style-name="ce57" office:value-type="string" calcext:value-type="string">
            <text:p>FER.API</text:p>
          </table:table-cell>
          <table:table-cell table:style-name="ce57" office:value-type="string" calcext:value-type="string">
            <text:p>1/3FER.API</text:p>
          </table:table-cell>
          <table:table-cell table:style-name="ce57" office:value-type="string" calcext:value-type="string">
            <text:p>SA.13ºPAGO</text:p>
          </table:table-cell>
          <table:table-cell table:number-columns-repeated="2" table:style-name="ce67" office:value-type="string" calcext:value-type="string">
            <text:p>DIF. SALARIAL</text:p>
          </table:table-cell>
          <table:covered-table-cell/>
          <table:table-cell table:style-name="ce70" office:value-type="string" calcext:value-type="string">
            <text:p>INSS</text:p>
          </table:table-cell>
          <table:table-cell table:style-name="ce70" office:value-type="string" calcext:value-type="string">
            <text:p>R.INSS/S13</text:p>
          </table:table-cell>
          <table:table-cell table:style-name="ce73" office:value-type="string" calcext:value-type="string">
            <text:p>ADIA.FERIA</text:p>
          </table:table-cell>
          <table:table-cell table:style-name="ce73" office:value-type="string" calcext:value-type="string">
            <text:p>ADIA.RESCI</text:p>
          </table:table-cell>
          <table:table-cell table:style-name="ce73" office:value-type="string" calcext:value-type="string">
            <text:p>FALTAS</text:p>
          </table:table-cell>
          <table:table-cell table:style-name="ce67" office:value-type="string" calcext:value-type="string">
            <text:p>VAL.TRASP</text:p>
          </table:table-cell>
          <table:table-cell table:style-name="ce67" office:value-type="string" calcext:value-type="string">
            <text:p>PENS.ALIM.</text:p>
          </table:table-cell>
          <table:table-cell table:style-name="ce67" office:value-type="string" calcext:value-type="string">
            <text:p>PLAN.SAUDE</text:p>
          </table:table-cell>
          <table:table-cell table:style-name="ce67" office:value-type="string" calcext:value-type="string">
            <text:p>DSR2</text:p>
          </table:table-cell>
          <table:table-cell table:style-name="ce67" office:value-type="string" calcext:value-type="string">
            <text:p>SODEXO</text:p>
          </table:table-cell>
          <table:covered-table-cell table:number-columns-repeated="2"/>
          <table:table-cell table:style-name="ce80" office:value-type="string" calcext:value-type="string">
            <text:p>DEP.FGTS</text:p>
          </table:table-cell>
          <table:table-cell table:style-name="ce80" office:value-type="string" calcext:value-type="string">
            <text:p>BASE-IR</text:p>
          </table:table-cell>
          <table:table-cell table:style-name="ce80" office:value-type="string" calcext:value-type="string">
            <text:p>BASE-INSS</text:p>
          </table:table-cell>
          <table:table-cell table:style-name="ce80" office:value-type="string" calcext:value-type="string">
            <text:p>BASE-FGTS</text:p>
          </table:table-cell>
          <table:table-cell table:number-columns-repeated="987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4" office:value-type="string" calcext:value-type="string">
            <text:p>ALLYSSON LUSTOSA AMARAL</text:p>
          </table:table-cell>
          <table:table-cell table:style-name="ce49" office:value-type="string" calcext:value-type="string">
            <text:p>XXX81099XXX</text:p>
          </table:table-cell>
          <table:table-cell table:style-name="ce49" office:value-type="string" calcext:value-type="string">
            <text:p>RECEPCIONISTA</text:p>
          </table:table-cell>
          <table:table-cell table:style-name="ce66" office:value-type="currency" office:currency="BRL" office:value="1145.21" calcext:value-type="currency">
            <text:p>R$ 1.145,21</text:p>
          </table:table-cell>
          <table:table-cell table:style-name="ce66" table:number-columns-repeated="15"/>
          <table:table-cell table:style-name="ce66" table:formula="of:=SUM([.E98:.T98])" office:value-type="currency" office:currency="BRL" office:value="1145.21" calcext:value-type="currency">
            <text:p>R$ 1.145,21</text:p>
          </table:table-cell>
          <table:table-cell table:style-name="ce66" table:formula="of:=SUM([.E98]+[.I98]+[.T98])*0.08" office:value-type="currency" office:currency="BRL" office:value="91.6168" calcext:value-type="currency">
            <text:p>R$ 91,62</text:p>
          </table:table-cell>
          <table:table-cell table:style-name="ce66" table:number-columns-repeated="9"/>
          <table:table-cell table:style-name="ce66" table:formula="of:=SUM([.V98:.AE98])" office:value-type="currency" office:currency="BRL" office:value="91.6168" calcext:value-type="currency">
            <text:p>R$ 91,62</text:p>
          </table:table-cell>
          <table:table-cell table:style-name="ce66" table:formula="of:=[.U98]-[.AF98]" office:value-type="currency" office:currency="BRL" office:value="1053.5932" calcext:value-type="currency">
            <text:p>R$ 1.053,59</text:p>
          </table:table-cell>
          <table:table-cell table:style-name="ce66" table:formula="of:=SUM([.E98]+[.G98]+[.I98]+[.J98]+[.K98]+[.L98]+[.N98]+[.O98]+[.P98]+[.Q98]+[.S98]+[.T98])*0.08" office:value-type="currency" office:currency="BRL" office:value="91.6168" calcext:value-type="currency">
            <text:p>R$ 91,62</text:p>
          </table:table-cell>
          <table:table-cell table:style-name="ce66"/>
          <table:table-cell table:style-name="ce66" table:formula="of:=SUM([.E98]+[.I98]+[.T98])" office:value-type="currency" office:currency="BRL" office:value="1145.21" calcext:value-type="currency">
            <text:p>R$ 1.145,21</text:p>
          </table:table-cell>
          <table:table-cell table:style-name="ce66" table:formula="of:=SUM([.E98]+[.G98]+[.I98]+[.J98]+[.K98]+[.L98]+[.N98]+[.O98]+[.P98]+[.Q98]+[.S98]+[.T98])" office:value-type="currency" office:currency="BRL" office:value="1145.21" calcext:value-type="currency">
            <text:p>R$ 1.145,21</text:p>
          </table:table-cell>
          <table:table-cell table:number-columns-repeated="987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4" office:value-type="string" calcext:value-type="string">
            <text:p>BÁRBARA CONCEIÇÃO MELO DA SILVA NUNES</text:p>
          </table:table-cell>
          <table:table-cell table:style-name="ce49" office:value-type="string" calcext:value-type="string">
            <text:p>XXX47113XXX</text:p>
          </table:table-cell>
          <table:table-cell table:style-name="ce49" office:value-type="string" calcext:value-type="string">
            <text:p>RECEPCIONISTA</text:p>
          </table:table-cell>
          <table:table-cell table:style-name="ce66" office:value-type="currency" office:currency="BRL" office:value="1145.21" calcext:value-type="currency">
            <text:p>R$ 1.145,21</text:p>
          </table:table-cell>
          <table:table-cell table:style-name="ce66" table:number-columns-repeated="14"/>
          <table:table-cell table:style-name="ce66" office:value-type="currency" office:currency="BRL" office:value="404.24" calcext:value-type="currency">
            <text:p>R$ 404,24</text:p>
          </table:table-cell>
          <table:table-cell table:style-name="ce66" table:formula="of:=SUM([.E99:.T99])" office:value-type="currency" office:currency="BRL" office:value="1549.45" calcext:value-type="currency">
            <text:p>R$ 1.549,45</text:p>
          </table:table-cell>
          <table:table-cell table:style-name="ce66" table:formula="of:=SUM([.E99]+[.I99]+[.T99])*0.08" office:value-type="currency" office:currency="BRL" office:value="123.956" calcext:value-type="currency">
            <text:p>R$ 123,96</text:p>
          </table:table-cell>
          <table:table-cell table:style-name="ce66" table:number-columns-repeated="9"/>
          <table:table-cell table:style-name="ce66" table:formula="of:=SUM([.V99:.AE99])" office:value-type="currency" office:currency="BRL" office:value="123.956" calcext:value-type="currency">
            <text:p>R$ 123,96</text:p>
          </table:table-cell>
          <table:table-cell table:style-name="ce66" table:formula="of:=[.U99]-[.AF99]" office:value-type="currency" office:currency="BRL" office:value="1425.494" calcext:value-type="currency">
            <text:p>R$ 1.425,49</text:p>
          </table:table-cell>
          <table:table-cell table:style-name="ce66" table:formula="of:=SUM([.E99]+[.G99]+[.I99]+[.J99]+[.K99]+[.L99]+[.N99]+[.O99]+[.P99]+[.Q99]+[.S99]+[.T99])*0.08" office:value-type="currency" office:currency="BRL" office:value="123.956" calcext:value-type="currency">
            <text:p>R$ 123,96</text:p>
          </table:table-cell>
          <table:table-cell table:style-name="ce66"/>
          <table:table-cell table:style-name="ce66" table:formula="of:=SUM([.E99]+[.I99]+[.T99])" office:value-type="currency" office:currency="BRL" office:value="1549.45" calcext:value-type="currency">
            <text:p>R$ 1.549,45</text:p>
          </table:table-cell>
          <table:table-cell table:style-name="ce66" table:formula="of:=SUM([.E99]+[.G99]+[.I99]+[.J99]+[.K99]+[.L99]+[.N99]+[.O99]+[.P99]+[.Q99]+[.S99]+[.T99])" office:value-type="currency" office:currency="BRL" office:value="1549.45" calcext:value-type="currency">
            <text:p>R$ 1.549,45</text:p>
          </table:table-cell>
          <table:table-cell table:number-columns-repeated="987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54" office:value-type="string" calcext:value-type="string">
            <text:p>JAILSON MOURA FERREIRA</text:p>
          </table:table-cell>
          <table:table-cell table:style-name="ce49" office:value-type="string" calcext:value-type="string">
            <text:p>XXX80363XXX</text:p>
          </table:table-cell>
          <table:table-cell table:style-name="ce49" office:value-type="string" calcext:value-type="string">
            <text:p>AGENTE DE LIMPEZA</text:p>
          </table:table-cell>
          <table:table-cell table:style-name="ce66" office:value-type="currency" office:currency="BRL" office:value="1002.06" calcext:value-type="currency">
            <text:p>R$ 1.002,06</text:p>
          </table:table-cell>
          <table:table-cell table:style-name="ce66" office:value-type="currency" office:currency="BRL" office:value="63.42" calcext:value-type="currency">
            <text:p>R$ 63,42</text:p>
          </table:table-cell>
          <table:table-cell table:style-name="ce66" table:number-columns-repeated="13"/>
          <table:table-cell table:style-name="ce66" office:value-type="currency" office:currency="BRL" office:value="31.9" calcext:value-type="currency">
            <text:p>R$ 31,90</text:p>
          </table:table-cell>
          <table:table-cell table:style-name="ce66" table:formula="of:=SUM([.E100:.T100])" office:value-type="currency" office:currency="BRL" office:value="1097.38" calcext:value-type="currency">
            <text:p>R$ 1.097,38</text:p>
          </table:table-cell>
          <table:table-cell table:style-name="ce66" table:formula="of:=SUM([.E100]+[.I100]+[.T100])*0.08" office:value-type="currency" office:currency="BRL" office:value="82.7168" calcext:value-type="currency">
            <text:p>R$ 82,72</text:p>
          </table:table-cell>
          <table:table-cell table:style-name="ce66" table:number-columns-repeated="4"/>
          <table:table-cell table:style-name="ce66" office:value-type="currency" office:currency="BRL" office:value="60.12" calcext:value-type="currency">
            <text:p>R$ 60,12</text:p>
          </table:table-cell>
          <table:table-cell table:style-name="ce66" table:number-columns-repeated="4"/>
          <table:table-cell table:style-name="ce66" table:formula="of:=SUM([.V100:.AE100])" office:value-type="currency" office:currency="BRL" office:value="142.8368" calcext:value-type="currency">
            <text:p>R$ 142,84</text:p>
          </table:table-cell>
          <table:table-cell table:style-name="ce66" table:formula="of:=[.U100]-[.AF100]" office:value-type="currency" office:currency="BRL" office:value="954.5432" calcext:value-type="currency">
            <text:p>R$ 954,54</text:p>
          </table:table-cell>
          <table:table-cell table:style-name="ce66" table:formula="of:=SUM([.E100]+[.G100]+[.I100]+[.J100]+[.K100]+[.L100]+[.N100]+[.O100]+[.P100]+[.Q100]+[.S100]+[.T100])*0.08" office:value-type="currency" office:currency="BRL" office:value="82.7168" calcext:value-type="currency">
            <text:p>R$ 82,72</text:p>
          </table:table-cell>
          <table:table-cell table:style-name="ce66"/>
          <table:table-cell table:style-name="ce66" table:formula="of:=SUM([.E100]+[.I100]+[.T100])" office:value-type="currency" office:currency="BRL" office:value="1033.96" calcext:value-type="currency">
            <text:p>R$ 1.033,96</text:p>
          </table:table-cell>
          <table:table-cell table:style-name="ce66" table:formula="of:=SUM([.E100]+[.G100]+[.I100]+[.J100]+[.K100]+[.L100]+[.N100]+[.O100]+[.P100]+[.Q100]+[.S100]+[.T100])" office:value-type="currency" office:currency="BRL" office:value="1033.96" calcext:value-type="currency">
            <text:p>R$ 1.033,96</text:p>
          </table:table-cell>
          <table:table-cell table:number-columns-repeated="987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54" office:value-type="string" calcext:value-type="string">
            <text:p>LEONILTON BARROS LIMA</text:p>
          </table:table-cell>
          <table:table-cell table:style-name="ce49" office:value-type="string" calcext:value-type="string">
            <text:p>XXX26882XXX</text:p>
          </table:table-cell>
          <table:table-cell table:style-name="ce49" office:value-type="string" calcext:value-type="string">
            <text:p>MOTOCICLISTA</text:p>
          </table:table-cell>
          <table:table-cell table:style-name="ce66" office:value-type="currency" office:currency="BRL" office:value="1022.09" calcext:value-type="currency">
            <text:p>R$ 1.022,09</text:p>
          </table:table-cell>
          <table:table-cell table:style-name="ce66" table:number-columns-repeated="4"/>
          <table:table-cell table:style-name="ce66" office:value-type="currency" office:currency="BRL" office:value="306.63" calcext:value-type="currency">
            <text:p>R$ 306,63</text:p>
          </table:table-cell>
          <table:table-cell table:style-name="ce66" table:number-columns-repeated="10"/>
          <table:table-cell table:style-name="ce66" table:formula="of:=SUM([.E101:.T101])" office:value-type="currency" office:currency="BRL" office:value="1328.72" calcext:value-type="currency">
            <text:p>R$ 1.328,72</text:p>
          </table:table-cell>
          <table:table-cell table:style-name="ce66" table:formula="of:=SUM([.E101]+[.J101]+[.T101])*0.08" office:value-type="currency" office:currency="BRL" office:value="106.2976" calcext:value-type="currency">
            <text:p>R$ 106,30</text:p>
          </table:table-cell>
          <table:table-cell table:style-name="ce66" table:number-columns-repeated="9"/>
          <table:table-cell table:style-name="ce66" table:formula="of:=SUM([.V101:.AE101])" office:value-type="currency" office:currency="BRL" office:value="106.2976" calcext:value-type="currency">
            <text:p>R$ 106,30</text:p>
          </table:table-cell>
          <table:table-cell table:style-name="ce66" table:formula="of:=[.U101]-[.AF101]" office:value-type="currency" office:currency="BRL" office:value="1222.4224" calcext:value-type="currency">
            <text:p>R$ 1.222,42</text:p>
          </table:table-cell>
          <table:table-cell table:style-name="ce66" table:formula="of:=SUM([.E101]+[.G101]+[.I101]+[.J101]+[.K101]+[.L101]+[.N101]+[.O101]+[.P101]+[.Q101]+[.S101]+[.T101])*0.08" office:value-type="currency" office:currency="BRL" office:value="106.2976" calcext:value-type="currency">
            <text:p>R$ 106,30</text:p>
          </table:table-cell>
          <table:table-cell table:style-name="ce66"/>
          <table:table-cell table:style-name="ce66" table:formula="of:=SUM([.E101]+[.J101]+[.T101])" office:value-type="currency" office:currency="BRL" office:value="1328.72" calcext:value-type="currency">
            <text:p>R$ 1.328,72</text:p>
          </table:table-cell>
          <table:table-cell table:style-name="ce66" table:formula="of:=SUM([.E101]+[.G101]+[.I101]+[.J101]+[.K101]+[.L101]+[.N101]+[.O101]+[.P101]+[.Q101]+[.S101]+[.T101])" office:value-type="currency" office:currency="BRL" office:value="1328.72" calcext:value-type="currency">
            <text:p>R$ 1.328,72</text:p>
          </table:table-cell>
          <table:table-cell table:number-columns-repeated="987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54" office:value-type="string" calcext:value-type="string">
            <text:p>LISIANE DA SILVA ALVES</text:p>
          </table:table-cell>
          <table:table-cell table:style-name="ce49" office:value-type="string" calcext:value-type="string">
            <text:p>XXX38555XXX</text:p>
          </table:table-cell>
          <table:table-cell table:style-name="ce49" office:value-type="string" calcext:value-type="string">
            <text:p>RECEPCIONISTA</text:p>
          </table:table-cell>
          <table:table-cell table:style-name="ce66" office:value-type="currency" office:currency="BRL" office:value="1145.21" calcext:value-type="currency">
            <text:p>R$ 1.145,21</text:p>
          </table:table-cell>
          <table:table-cell table:style-name="ce66" office:value-type="currency" office:currency="BRL" office:value="31.71" calcext:value-type="currency">
            <text:p>R$ 31,71</text:p>
          </table:table-cell>
          <table:table-cell table:style-name="ce66" table:number-columns-repeated="13"/>
          <table:table-cell table:style-name="ce66" office:value-type="currency" office:currency="BRL" office:value="424" calcext:value-type="currency">
            <text:p>R$ 424,00</text:p>
          </table:table-cell>
          <table:table-cell table:style-name="ce66" table:formula="of:=SUM([.E102:.T102])" office:value-type="currency" office:currency="BRL" office:value="1600.92" calcext:value-type="currency">
            <text:p>R$ 1.600,92</text:p>
          </table:table-cell>
          <table:table-cell table:style-name="ce66" table:formula="of:=SUM([.E102]+[.I102]+[.T102])*0.08" office:value-type="currency" office:currency="BRL" office:value="125.5368" calcext:value-type="currency">
            <text:p>R$ 125,54</text:p>
          </table:table-cell>
          <table:table-cell table:style-name="ce66" table:number-columns-repeated="9"/>
          <table:table-cell table:style-name="ce66" table:formula="of:=SUM([.V102:.AE102])" office:value-type="currency" office:currency="BRL" office:value="125.5368" calcext:value-type="currency">
            <text:p>R$ 125,54</text:p>
          </table:table-cell>
          <table:table-cell table:style-name="ce66" table:formula="of:=[.U102]-[.AF102]" office:value-type="currency" office:currency="BRL" office:value="1475.3832" calcext:value-type="currency">
            <text:p>R$ 1.475,38</text:p>
          </table:table-cell>
          <table:table-cell table:style-name="ce66" table:formula="of:=SUM([.E102]+[.G102]+[.I102]+[.J102]+[.K102]+[.L102]+[.N102]+[.O102]+[.P102]+[.Q102]+[.S102]+[.T102])*0.08" office:value-type="currency" office:currency="BRL" office:value="125.5368" calcext:value-type="currency">
            <text:p>R$ 125,54</text:p>
          </table:table-cell>
          <table:table-cell table:style-name="ce66"/>
          <table:table-cell table:style-name="ce66" table:formula="of:=SUM([.E102]+[.J102]+[.T102])" office:value-type="currency" office:currency="BRL" office:value="1569.21" calcext:value-type="currency">
            <text:p>R$ 1.569,21</text:p>
          </table:table-cell>
          <table:table-cell table:style-name="ce66" table:formula="of:=SUM([.E102]+[.G102]+[.I102]+[.J102]+[.K102]+[.L102]+[.N102]+[.O102]+[.P102]+[.Q102]+[.S102]+[.T102])" office:value-type="currency" office:currency="BRL" office:value="1569.21" calcext:value-type="currency">
            <text:p>R$ 1.569,21</text:p>
          </table:table-cell>
          <table:table-cell table:number-columns-repeated="987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54" office:value-type="string" calcext:value-type="string">
            <text:p>NATAN LOPES DE ALMEIDA</text:p>
          </table:table-cell>
          <table:table-cell table:style-name="ce49" office:value-type="string" calcext:value-type="string">
            <text:p>XXX00100XXX</text:p>
          </table:table-cell>
          <table:table-cell table:style-name="ce49" office:value-type="string" calcext:value-type="string">
            <text:p>MOTOCICLISTA</text:p>
          </table:table-cell>
          <table:table-cell table:style-name="ce66" office:value-type="currency" office:currency="BRL" office:value="1022.09" calcext:value-type="currency">
            <text:p>R$ 1.022,09</text:p>
          </table:table-cell>
          <table:table-cell table:style-name="ce66" table:number-columns-repeated="4"/>
          <table:table-cell table:style-name="ce66" office:value-type="currency" office:currency="BRL" office:value="306.63" calcext:value-type="currency">
            <text:p>R$ 306,63</text:p>
          </table:table-cell>
          <table:table-cell table:style-name="ce66" table:number-columns-repeated="10"/>
          <table:table-cell table:style-name="ce66" table:formula="of:=SUM([.E103:.T103])" office:value-type="currency" office:currency="BRL" office:value="1328.72" calcext:value-type="currency">
            <text:p>R$ 1.328,72</text:p>
          </table:table-cell>
          <table:table-cell table:style-name="ce66" table:formula="of:=SUM([.E103]+[.J103]+[.T103])*0.08" office:value-type="currency" office:currency="BRL" office:value="106.2976" calcext:value-type="currency">
            <text:p>R$ 106,30</text:p>
          </table:table-cell>
          <table:table-cell table:style-name="ce66" table:number-columns-repeated="9"/>
          <table:table-cell table:style-name="ce66" table:formula="of:=SUM([.V103:.AE103])" office:value-type="currency" office:currency="BRL" office:value="106.2976" calcext:value-type="currency">
            <text:p>R$ 106,30</text:p>
          </table:table-cell>
          <table:table-cell table:style-name="ce66" table:formula="of:=[.U103]-[.AF103]" office:value-type="currency" office:currency="BRL" office:value="1222.4224" calcext:value-type="currency">
            <text:p>R$ 1.222,42</text:p>
          </table:table-cell>
          <table:table-cell table:style-name="ce66" table:formula="of:=SUM([.E103]+[.G103]+[.I103]+[.J103]+[.K103]+[.L103]+[.N103]+[.O103]+[.P103]+[.Q103]+[.S103]+[.T103])*0.08" office:value-type="currency" office:currency="BRL" office:value="106.2976" calcext:value-type="currency">
            <text:p>R$ 106,30</text:p>
          </table:table-cell>
          <table:table-cell table:style-name="ce66"/>
          <table:table-cell table:style-name="ce66" table:formula="of:=SUM([.E103]+[.J103]+[.T103])" office:value-type="currency" office:currency="BRL" office:value="1328.72" calcext:value-type="currency">
            <text:p>R$ 1.328,72</text:p>
          </table:table-cell>
          <table:table-cell table:style-name="ce66" table:formula="of:=SUM([.E103]+[.G103]+[.I103]+[.J103]+[.K103]+[.L103]+[.N103]+[.O103]+[.P103]+[.Q103]+[.S103]+[.T103])" office:value-type="currency" office:currency="BRL" office:value="1328.72" calcext:value-type="currency">
            <text:p>R$ 1.328,72</text:p>
          </table:table-cell>
          <table:table-cell table:number-columns-repeated="987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54" office:value-type="string" calcext:value-type="string">
            <text:p>SAMIA NONATA SANTOS SILVA</text:p>
          </table:table-cell>
          <table:table-cell table:style-name="ce49" office:value-type="string" calcext:value-type="string">
            <text:p>XXX19474XXX</text:p>
          </table:table-cell>
          <table:table-cell table:style-name="ce49" office:value-type="string" calcext:value-type="string">
            <text:p>RECEPCIONISTA</text:p>
          </table:table-cell>
          <table:table-cell table:style-name="ce66" office:value-type="currency" office:currency="BRL" office:value="1145.21" calcext:value-type="currency">
            <text:p>R$ 1.145,21</text:p>
          </table:table-cell>
          <table:table-cell table:style-name="ce66" table:number-columns-repeated="15"/>
          <table:table-cell table:style-name="ce66" table:formula="of:=SUM([.E104:.T104])" office:value-type="currency" office:currency="BRL" office:value="1145.21" calcext:value-type="currency">
            <text:p>R$ 1.145,21</text:p>
          </table:table-cell>
          <table:table-cell table:style-name="ce66" table:formula="of:=SUM([.E104]+[.I104]+[.T104])*0.08" office:value-type="currency" office:currency="BRL" office:value="91.6168" calcext:value-type="currency">
            <text:p>R$ 91,62</text:p>
          </table:table-cell>
          <table:table-cell table:style-name="ce66" table:number-columns-repeated="9"/>
          <table:table-cell table:style-name="ce66" table:formula="of:=SUM([.V104:.AE104])" office:value-type="currency" office:currency="BRL" office:value="91.6168" calcext:value-type="currency">
            <text:p>R$ 91,62</text:p>
          </table:table-cell>
          <table:table-cell table:style-name="ce66" table:formula="of:=[.U104]-[.AF104]" office:value-type="currency" office:currency="BRL" office:value="1053.5932" calcext:value-type="currency">
            <text:p>R$ 1.053,59</text:p>
          </table:table-cell>
          <table:table-cell table:style-name="ce66" table:formula="of:=SUM([.E104]+[.G104]+[.I104]+[.J104]+[.K104]+[.L104]+[.N104]+[.O104]+[.P104]+[.Q104]+[.S104]+[.T104])*0.08" office:value-type="currency" office:currency="BRL" office:value="91.6168" calcext:value-type="currency">
            <text:p>R$ 91,62</text:p>
          </table:table-cell>
          <table:table-cell table:style-name="ce66"/>
          <table:table-cell table:style-name="ce66" table:formula="of:=SUM([.E104]+[.J104]+[.T104])" office:value-type="currency" office:currency="BRL" office:value="1145.21" calcext:value-type="currency">
            <text:p>R$ 1.145,21</text:p>
          </table:table-cell>
          <table:table-cell table:style-name="ce66" table:formula="of:=SUM([.E104]+[.G104]+[.I104]+[.J104]+[.K104]+[.L104]+[.N104]+[.O104]+[.P104]+[.Q104]+[.S104]+[.T104])" office:value-type="currency" office:currency="BRL" office:value="1145.21" calcext:value-type="currency">
            <text:p>R$ 1.145,21</text:p>
          </table:table-cell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3" table:number-rows-spanned="1">
            <text:p>CONTRACHEQUE - CONTRATO Nº 20/2015-BELAZARTE SERVIÇOS DE CONSULTORIA LTDA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44" office:value-type="string" calcext:value-type="string" table:number-columns-spanned="21" table:number-rows-spanned="1">
            <text:p>GRUPOS</text:p>
          </table:table-cell>
          <table:covered-table-cell table:number-columns-repeated="20"/>
          <table:table-cell table:style-name="ce68" office:value-type="string" calcext:value-type="string" table:number-columns-spanned="4" table:number-rows-spanned="1">
            <text:p>MÊS: <text:s/>NOVEMBRO</text:p>
          </table:table-cell>
          <table:covered-table-cell table:number-columns-repeated="3"/>
          <table:table-cell table:style-name="ce75"/>
          <table:table-cell table:style-name="ce76" office:value-type="string" calcext:value-type="string" table:number-columns-spanned="7" table:number-rows-spanned="1">
            <text:p>ANO: 2018</text:p>
          </table:table-cell>
          <table:covered-table-cell table:number-columns-repeated="6"/>
          <table:table-cell table:number-columns-repeated="991"/>
        </table:table-row>
        <table:table-row table:style-name="ro1">
          <table:table-cell table:style-name="ce44"/>
          <table:table-cell table:style-name="ce51"/>
          <table:table-cell table:style-name="ce56" table:number-columns-repeated="2"/>
          <table:table-cell table:style-name="ce62" office:value-type="string" calcext:value-type="string" table:number-columns-spanned="17" table:number-rows-spanned="1">
            <text:p>PROVENTOS</text:p>
          </table:table-cell>
          <table:covered-table-cell table:number-columns-repeated="16"/>
          <table:table-cell table:style-name="ce69" office:value-type="string" calcext:value-type="string" table:number-columns-spanned="11" table:number-rows-spanned="1">
            <text:p>DESCONTOS</text:p>
          </table:table-cell>
          <table:covered-table-cell table:number-columns-repeated="10"/>
          <table:table-cell table:style-name="ce78"/>
          <table:table-cell table:style-name="ce79" office:value-type="string" calcext:value-type="string" table:number-columns-spanned="15" table:number-rows-spanned="1">
            <text:p>BASES</text:p>
          </table:table-cell>
          <table:covered-table-cell table:number-columns-repeated="14"/>
          <table:table-cell table:number-columns-repeated="976"/>
        </table:table-row>
        <table:table-row table:style-name="ro1">
          <table:table-cell table:style-name="ce45" office:value-type="string" calcext:value-type="string" table:number-columns-spanned="1" table:number-rows-spanned="2">
            <text:p>Nº</text:p>
          </table:table-cell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7" office:value-type="string" calcext:value-type="string" table:number-columns-spanned="1" table:number-rows-spanned="2">
            <text:p>CPF</text:p>
          </table:table-cell>
          <table:table-cell table:style-name="ce57" office:value-type="string" calcext:value-type="string" table:number-columns-spanned="1" table:number-rows-spanned="2">
            <text:p>CARGO</text:p>
          </table:table-cell>
          <table:table-cell table:style-name="ce63" office:value-type="string" calcext:value-type="string">
            <text:p>e001</text:p>
          </table:table-cell>
          <table:table-cell table:style-name="ce63" office:value-type="string" calcext:value-type="string">
            <text:p>e003</text:p>
          </table:table-cell>
          <table:table-cell table:style-name="ce63" office:value-type="string" calcext:value-type="string">
            <text:p>e013</text:p>
          </table:table-cell>
          <table:table-cell table:style-name="ce63" office:value-type="string" calcext:value-type="string">
            <text:p>e014</text:p>
          </table:table-cell>
          <table:table-cell table:style-name="ce63" office:value-type="string" calcext:value-type="string">
            <text:p>e021</text:p>
          </table:table-cell>
          <table:table-cell table:style-name="ce63" office:value-type="string" calcext:value-type="string">
            <text:p>e043</text:p>
          </table:table-cell>
          <table:table-cell table:style-name="ce63" office:value-type="string" calcext:value-type="string">
            <text:p>e044</text:p>
          </table:table-cell>
          <table:table-cell table:style-name="ce63" office:value-type="string" calcext:value-type="string">
            <text:p>e046</text:p>
          </table:table-cell>
          <table:table-cell table:style-name="ce63" office:value-type="string" calcext:value-type="string">
            <text:p>e051</text:p>
          </table:table-cell>
          <table:table-cell table:style-name="ce63" office:value-type="string" calcext:value-type="string">
            <text:p>e052</text:p>
          </table:table-cell>
          <table:table-cell table:style-name="ce63" office:value-type="string" calcext:value-type="string">
            <text:p>e067</text:p>
          </table:table-cell>
          <table:table-cell table:style-name="ce63" office:value-type="string" calcext:value-type="string">
            <text:p>e091</text:p>
          </table:table-cell>
          <table:table-cell table:style-name="ce63" office:value-type="string" calcext:value-type="string">
            <text:p>e092</text:p>
          </table:table-cell>
          <table:table-cell table:style-name="ce63" office:value-type="string" calcext:value-type="string">
            <text:p>e094</text:p>
          </table:table-cell>
          <table:table-cell table:style-name="ce63" office:value-type="string" calcext:value-type="string">
            <text:p>e151</text:p>
          </table:table-cell>
          <table:table-cell table:style-name="ce63" office:value-type="string" calcext:value-type="string">
            <text:p>e153</text:p>
          </table:table-cell>
          <table:table-cell table:style-name="ce67" office:value-type="string" calcext:value-type="string" table:number-columns-spanned="1" table:number-rows-spanned="2">
            <text:p>TOTAL DE RENDIMENTOS</text:p>
          </table:table-cell>
          <table:table-cell table:style-name="ce57" office:value-type="string" calcext:value-type="string">
            <text:p>e301</text:p>
          </table:table-cell>
          <table:table-cell table:style-name="ce57" office:value-type="string" calcext:value-type="string">
            <text:p>e303</text:p>
          </table:table-cell>
          <table:table-cell table:style-name="ce67" office:value-type="string" calcext:value-type="string">
            <text:p>e321</text:p>
          </table:table-cell>
          <table:table-cell table:style-name="ce67" office:value-type="string" calcext:value-type="string">
            <text:p>e323</text:p>
          </table:table-cell>
          <table:table-cell table:style-name="ce67" office:value-type="string" calcext:value-type="string">
            <text:p>e327</text:p>
          </table:table-cell>
          <table:table-cell table:style-name="ce67" office:value-type="string" calcext:value-type="string">
            <text:p>e330</text:p>
          </table:table-cell>
          <table:table-cell table:style-name="ce73" office:value-type="string" calcext:value-type="string">
            <text:p>e340</text:p>
          </table:table-cell>
          <table:table-cell table:style-name="ce73" office:value-type="string" calcext:value-type="string">
            <text:p>e349</text:p>
          </table:table-cell>
          <table:table-cell table:style-name="ce73" office:value-type="string" calcext:value-type="string">
            <text:p>e502</text:p>
          </table:table-cell>
          <table:table-cell table:style-name="ce73" office:value-type="string" calcext:value-type="string">
            <text:p>e560</text:p>
          </table:table-cell>
          <table:table-cell table:style-name="ce67" office:value-type="string" calcext:value-type="string" table:number-columns-spanned="1" table:number-rows-spanned="2">
            <text:p>TOTAL DE DESCONTOS</text:p>
          </table:table-cell>
          <table:table-cell table:style-name="ce67" office:value-type="string" calcext:value-type="string" table:number-columns-spanned="1" table:number-rows-spanned="2">
            <text:p>TOTAL LÍQUIDO</text:p>
          </table:table-cell>
          <table:table-cell table:style-name="ce80" office:value-type="string" calcext:value-type="string">
            <text:p>e601</text:p>
          </table:table-cell>
          <table:table-cell table:style-name="ce80" office:value-type="string" calcext:value-type="string">
            <text:p>e602</text:p>
          </table:table-cell>
          <table:table-cell table:style-name="ce80" office:value-type="string" calcext:value-type="string">
            <text:p>e603</text:p>
          </table:table-cell>
          <table:table-cell table:style-name="ce80" office:value-type="string" calcext:value-type="string">
            <text:p>e604</text:p>
          </table:table-cell>
          <table:table-cell table:number-columns-repeated="987"/>
        </table:table-row>
        <table:table-row table:style-name="ro2">
          <table:covered-table-cell table:number-columns-repeated="4"/>
          <table:table-cell table:style-name="ce57" office:value-type="string" calcext:value-type="string">
            <text:p>SAL.BASE</text:p>
          </table:table-cell>
          <table:table-cell table:style-name="ce57" office:value-type="string" calcext:value-type="string">
            <text:p>SAL.FAMIL</text:p>
          </table:table-cell>
          <table:table-cell table:style-name="ce57" office:value-type="string" calcext:value-type="string">
            <text:p>FER.NORM</text:p>
          </table:table-cell>
          <table:table-cell table:style-name="ce57" office:value-type="string" calcext:value-type="string">
            <text:p>FER.PROPOR</text:p>
          </table:table-cell>
          <table:table-cell table:style-name="ce57" office:value-type="string" calcext:value-type="string">
            <text:p>SAL.MATERN</text:p>
          </table:table-cell>
          <table:table-cell table:style-name="ce57" office:value-type="string" calcext:value-type="string">
            <text:p>ADIC. PERIC</text:p>
          </table:table-cell>
          <table:table-cell table:style-name="ce57" office:value-type="string" calcext:value-type="string">
            <text:p>1/3 FERIAS</text:p>
          </table:table-cell>
          <table:table-cell table:style-name="ce57" office:value-type="string" calcext:value-type="string">
            <text:p>AVIS.PREV</text:p>
          </table:table-cell>
          <table:table-cell table:style-name="ce57" office:value-type="string" calcext:value-type="string">
            <text:p>1/3FER.PRO</text:p>
          </table:table-cell>
          <table:table-cell table:style-name="ce57" office:value-type="string" calcext:value-type="string">
            <text:p>SA.SAL.RES</text:p>
          </table:table-cell>
          <table:table-cell table:style-name="ce57" office:value-type="string" calcext:value-type="string">
            <text:p>SAL.13INDE</text:p>
          </table:table-cell>
          <table:table-cell table:style-name="ce57" office:value-type="string" calcext:value-type="string">
            <text:p>FER.API</text:p>
          </table:table-cell>
          <table:table-cell table:style-name="ce57" office:value-type="string" calcext:value-type="string">
            <text:p>1/3FER.API</text:p>
          </table:table-cell>
          <table:table-cell table:style-name="ce57" office:value-type="string" calcext:value-type="string">
            <text:p>SA.13ºPAGO</text:p>
          </table:table-cell>
          <table:table-cell table:number-columns-repeated="2" table:style-name="ce67" office:value-type="string" calcext:value-type="string">
            <text:p>DIF. SALARIAL</text:p>
          </table:table-cell>
          <table:covered-table-cell/>
          <table:table-cell table:style-name="ce70" office:value-type="string" calcext:value-type="string">
            <text:p>INSS</text:p>
          </table:table-cell>
          <table:table-cell table:style-name="ce70" office:value-type="string" calcext:value-type="string">
            <text:p>R.INSS/S13</text:p>
          </table:table-cell>
          <table:table-cell table:style-name="ce73" office:value-type="string" calcext:value-type="string">
            <text:p>ADIA.FERIA</text:p>
          </table:table-cell>
          <table:table-cell table:style-name="ce73" office:value-type="string" calcext:value-type="string">
            <text:p>ADIA.RESCI</text:p>
          </table:table-cell>
          <table:table-cell table:style-name="ce73" office:value-type="string" calcext:value-type="string">
            <text:p>FALTAS</text:p>
          </table:table-cell>
          <table:table-cell table:style-name="ce67" office:value-type="string" calcext:value-type="string">
            <text:p>VAL.TRASP</text:p>
          </table:table-cell>
          <table:table-cell table:style-name="ce67" office:value-type="string" calcext:value-type="string">
            <text:p>PENS.ALIM.</text:p>
          </table:table-cell>
          <table:table-cell table:style-name="ce67" office:value-type="string" calcext:value-type="string">
            <text:p>PLAN.SAUDE</text:p>
          </table:table-cell>
          <table:table-cell table:style-name="ce67" office:value-type="string" calcext:value-type="string">
            <text:p>DSR2</text:p>
          </table:table-cell>
          <table:table-cell table:style-name="ce67" office:value-type="string" calcext:value-type="string">
            <text:p>SODEXO</text:p>
          </table:table-cell>
          <table:covered-table-cell table:number-columns-repeated="2"/>
          <table:table-cell table:style-name="ce80" office:value-type="string" calcext:value-type="string">
            <text:p>DEP.FGTS</text:p>
          </table:table-cell>
          <table:table-cell table:style-name="ce80" office:value-type="string" calcext:value-type="string">
            <text:p>BASE-IR</text:p>
          </table:table-cell>
          <table:table-cell table:style-name="ce80" office:value-type="string" calcext:value-type="string">
            <text:p>BASE-INSS</text:p>
          </table:table-cell>
          <table:table-cell table:style-name="ce80" office:value-type="string" calcext:value-type="string">
            <text:p>BASE-FGTS</text:p>
          </table:table-cell>
          <table:table-cell table:number-columns-repeated="987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4" office:value-type="string" calcext:value-type="string">
            <text:p>CAMILA BRANDÃO DOS SANTOS</text:p>
          </table:table-cell>
          <table:table-cell table:style-name="ce49" office:value-type="string" calcext:value-type="string">
            <text:p>XXX89480XXX</text:p>
          </table:table-cell>
          <table:table-cell table:style-name="ce49" office:value-type="string" calcext:value-type="string">
            <text:p>AGENTE DE LIMPEZA</text:p>
          </table:table-cell>
          <table:table-cell table:style-name="ce66" office:value-type="currency" office:currency="BRL" office:value="1002.06" calcext:value-type="currency">
            <text:p>R$ 1.002,06</text:p>
          </table:table-cell>
          <table:table-cell table:style-name="ce66" table:number-columns-repeated="14"/>
          <table:table-cell table:style-name="ce66" office:value-type="currency" office:currency="BRL" office:value="33.64" calcext:value-type="currency">
            <text:p>R$ 33,64</text:p>
          </table:table-cell>
          <table:table-cell table:style-name="ce66" table:formula="of:=SUM([.E111:.T111])" office:value-type="currency" office:currency="BRL" office:value="1035.7" calcext:value-type="currency">
            <text:p>R$ 1.035,70</text:p>
          </table:table-cell>
          <table:table-cell table:style-name="ce66" table:formula="of:=SUM([.E111]+[.I111]+[.T111])*0.08" office:value-type="currency" office:currency="BRL" office:value="82.856" calcext:value-type="currency">
            <text:p>R$ 82,86</text:p>
          </table:table-cell>
          <table:table-cell table:style-name="ce66" table:number-columns-repeated="9"/>
          <table:table-cell table:style-name="ce66" table:formula="of:=SUM([.V111:.AE111])" office:value-type="currency" office:currency="BRL" office:value="82.856" calcext:value-type="currency">
            <text:p>R$ 82,86</text:p>
          </table:table-cell>
          <table:table-cell table:style-name="ce66" table:formula="of:=[.U111]-[.AF111]" office:value-type="currency" office:currency="BRL" office:value="952.844" calcext:value-type="currency">
            <text:p>R$ 952,84</text:p>
          </table:table-cell>
          <table:table-cell table:style-name="ce66" table:formula="of:=SUM([.E111]+[.G111]+[.I111]+[.J111]+[.K111]+[.L111]+[.N111]+[.O111]+[.P111]+[.Q111]+[.S111]+[.T111])*0.08" office:value-type="currency" office:currency="BRL" office:value="82.856" calcext:value-type="currency">
            <text:p>R$ 82,86</text:p>
          </table:table-cell>
          <table:table-cell table:style-name="ce66"/>
          <table:table-cell table:style-name="ce66" table:formula="of:=SUM([.E111]+[.I111]+[.T111])" office:value-type="currency" office:currency="BRL" office:value="1035.7" calcext:value-type="currency">
            <text:p>R$ 1.035,70</text:p>
          </table:table-cell>
          <table:table-cell table:style-name="ce66" table:formula="of:=SUM([.E111]+[.G111]+[.I111]+[.J111]+[.K111]+[.L111]+[.N111]+[.O111]+[.P111]+[.Q111]+[.S111]+[.T111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4" office:value-type="string" calcext:value-type="string">
            <text:p>BÁRBARA CONCEIÇÃO MELO DA SILVA NUNES</text:p>
          </table:table-cell>
          <table:table-cell table:style-name="ce49" office:value-type="string" calcext:value-type="string">
            <text:p>XXX94893XXX</text:p>
          </table:table-cell>
          <table:table-cell table:style-name="ce49" office:value-type="string" calcext:value-type="string">
            <text:p>RECEPCIONISTA</text:p>
          </table:table-cell>
          <table:table-cell table:style-name="ce66" office:value-type="currency" office:currency="BRL" office:value="1068.86" calcext:value-type="currency">
            <text:p>R$ 1.068,86</text:p>
          </table:table-cell>
          <table:table-cell table:style-name="ce66"/>
          <table:table-cell table:style-name="ce66" office:value-type="currency" office:currency="BRL" office:value="76.35" calcext:value-type="currency">
            <text:p>R$ 76,35</text:p>
          </table:table-cell>
          <table:table-cell table:style-name="ce66" table:number-columns-repeated="3"/>
          <table:table-cell table:style-name="ce66" office:value-type="currency" office:currency="BRL" office:value="25.45" calcext:value-type="currency">
            <text:p>R$ 25,45</text:p>
          </table:table-cell>
          <table:table-cell table:style-name="ce66" table:number-columns-repeated="8"/>
          <table:table-cell table:style-name="ce66" office:value-type="currency" office:currency="BRL" office:value="425.52" calcext:value-type="currency">
            <text:p>R$ 425,52</text:p>
          </table:table-cell>
          <table:table-cell table:style-name="ce66" table:formula="of:=SUM([.E112:.T112])" office:value-type="currency" office:currency="BRL" office:value="1596.18" calcext:value-type="currency">
            <text:p>R$ 1.596,18</text:p>
          </table:table-cell>
          <table:table-cell table:style-name="ce66" office:value-type="currency" office:currency="BRL" office:value="210.54" calcext:value-type="currency">
            <text:p>R$ 210,54</text:p>
          </table:table-cell>
          <table:table-cell table:style-name="ce66"/>
          <table:table-cell table:style-name="ce66" office:value-type="currency" office:currency="BRL" office:value="93.65" calcext:value-type="currency">
            <text:p>R$ 93,65</text:p>
          </table:table-cell>
          <table:table-cell table:style-name="ce66" table:number-columns-repeated="7"/>
          <table:table-cell table:style-name="ce66" table:formula="of:=SUM([.V112:.AE112])" office:value-type="currency" office:currency="BRL" office:value="304.19" calcext:value-type="currency">
            <text:p>R$ 304,19</text:p>
          </table:table-cell>
          <table:table-cell table:style-name="ce66" table:formula="of:=[.U112]-[.AF112]" office:value-type="currency" office:currency="BRL" office:value="1291.99" calcext:value-type="currency">
            <text:p>R$ 1.291,99</text:p>
          </table:table-cell>
          <table:table-cell table:style-name="ce66" table:formula="of:=SUM([.E112]+[.G112]+[.I112]+[.J112]+[.K112]+[.L112]+[.N112]+[.O112]+[.P112]+[.Q112]+[.S112]+[.T112])*0.08" office:value-type="currency" office:currency="BRL" office:value="127.6944" calcext:value-type="currency">
            <text:p>R$ 127,69</text:p>
          </table:table-cell>
          <table:table-cell table:style-name="ce66"/>
          <table:table-cell table:style-name="ce66" office:value-type="currency" office:currency="BRL" office:value="1596.18" calcext:value-type="currency">
            <text:p>R$ 1.596,18</text:p>
          </table:table-cell>
          <table:table-cell table:style-name="ce66" table:formula="of:=SUM([.E112]+[.G112]+[.I112]+[.J112]+[.K112]+[.L112]+[.N112]+[.O112]+[.P112]+[.Q112]+[.S112]+[.T112])" office:value-type="currency" office:currency="BRL" office:value="1596.18" calcext:value-type="currency">
            <text:p>R$ 1.596,18</text:p>
          </table:table-cell>
          <table:table-cell table:number-columns-repeated="987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/>
    <meta:creation-date>2019-02-15T10:08:12Z</meta:creation-date>
    <dc:date>2019-02-18T09:04:17.617000000</dc:date>
    <meta:editing-cycles>5</meta:editing-cycles>
    <meta:editing-duration>PT5M55S</meta:editing-duration>
    <meta:document-statistic meta:table-count="1" meta:cell-count="1593" meta:object-count="0"/>
  </office:meta>
</office:document-meta>
</file>